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straat 1A, 9974SG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3 een aanvraag ontvangen voor het verduurzamen en verbouwen van het pand naar 2 wooneenheden op de locatie Wilhelminastraat 1A, 9974SG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4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0</meta:user-defined>
    <meta:user-defined meta:name="DCTERMS.abstract">het verduurzamen en verbouwen van het pand naar 2 wooneenheden, Wilhelminastraat 1A, 9974SG Zoutkamp (10 oktober 2023)</meta:user-defined>
    <dc:language>nl</dc:language>
    <meta:user-defined meta:name="OVERHEIDop.locatietype/OVERHEIDop.gebiedsmarkering">Punt</meta:user-defined>
    <meta:user-defined meta:name="DC.title">Ontvangst aanvraag omgevingsvergunning, Wilhelminastraat 1A, 9974SG Zoutkam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51</meta:user-defined>
    <meta:user-defined meta:name="OVERHEIDop.GmbID/DC.identifier">gmb-2023-437451</meta:user-defined>
    <meta:user-defined meta:name="OVERHEIDop.versieInformatie"/>
  </office:meta>
</office:document-meta>
</file>