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unneweg 2 Schalkhaar (Z2023-0000978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9789, Hunneweg 2 in Schalkhaar, voor de tijdelijke opslag van 8000 ton niet-teerhoudend asfaltgranulaat samenhangend met de wegwerkzaamheden aan de N348 voor de duur van 3 maanden.</text:p>
            <text:p text:style-name="common-al">Tegen een melding op grond van artikel 1.10 of 1.10a van het Activiteitenbesluit milieubeheer kunt u geen bezwaar indienen of beroep instellen.</text:p>
            <text:p text:style-name="common-al">Nadere inlichtingen bij de Omgevingsdienst IJsselland: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4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unneweg 2 Schalkhaar (Z2023-00009789)</meta:user-defined>
    <meta:user-defined meta:name="DCTERMS.W3CDTF/DCTERMS.available">2023-10-13</meta:user-defined>
    <meta:user-defined meta:name="DCTERMS.W3CDTF/OVERHEIDop.jaargang">2023</meta:user-defined>
    <meta:user-defined meta:name="OVERHEIDop.publicationIssue">437444</meta:user-defined>
    <meta:user-defined meta:name="OVERHEIDop.GmbID/DC.identifier">gmb-2023-437444</meta:user-defined>
    <meta:user-defined meta:name="OVERHEIDop.versieInformatie"/>
  </office:meta>
</office:document-meta>
</file>