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zelmarkt 1 te Maastricht. Verlenging beslistermijn omgevingsvergunning, het omzetten van de woning naar 5 studenten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735WB</text:p>
            <text:p text:style-name="common-al">
            <text:span text:style-name="nadrukvet">Ezelmarkt 1 te Maastricht</text:span>
          </text:p>
            <text:p text:style-name="common-al">
            <text:span text:style-name="nadrukvet">het omzetten van de woning naar 5 studentenkamers</text:span>
          </text:p>
            <text:p text:style-name="common-al"/>
            <text:p text:style-name="common-al">
            <text:span text:style-name="nadrukvet">Datum ontvangst aanvraag:</text:span> 16 april 2023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7436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3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436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Ezelmarkt 1 te Maastricht. Verlenging beslistermijn omgevingsvergunning, het omzetten van de woning naar 5 studentenkamers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436</meta:user-defined>
    <meta:user-defined meta:name="OVERHEIDop.GmbID/DC.identifier">gmb-2023-437436</meta:user-defined>
    <meta:user-defined meta:name="OVERHEIDop.versieInformatie"/>
  </office:meta>
</office:document-meta>
</file>