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raaf ongenummerd (B 1015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bben wij een aanvraag ontvangen voor het bouwen van een 2 onder 1 kap woning op de locatie Landgraaf ongenummerd (B 10156) in Rijssen. De aanvraag is geregistreerd onder zaaknummer 1742-HZ_WABO-2317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4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graaf ongenummerd (B 10156) in Rijssen, het bouwen van een 2 onder 1 kap woning</meta:user-defined>
    <dc:language>nl</dc:language>
    <meta:user-defined meta:name="OVERHEIDop.locatietype/OVERHEIDop.gebiedsmarkering">Vlak</meta:user-defined>
    <meta:user-defined meta:name="DC.title">Kennisgeving ontvangst aanvraag omgevingsvergunning Landgraaf ongenummerd (B 10156)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25</meta:user-defined>
    <meta:user-defined meta:name="OVERHEIDop.GmbID/DC.identifier">gmb-2023-437425</meta:user-defined>
    <meta:user-defined meta:name="OVERHEIDop.versieInformatie"/>
  </office:meta>
</office:document-meta>
</file>