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p de hoek van de Noorderweg, Tuindersweg en Kapslaan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heeft de gemeente Eemsdelta besloten om de beslistermijn van de aanvraag met zaaknummer Z2023-00001205 voor het realiseren van 15  tijdelijke woningen op de locatie op de hoek van de Noorderweg, Tuindersweg en Kapslaan te Leermens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41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1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1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205</meta:user-defined>
    <meta:user-defined meta:name="DCTERMS.abstract">Kennisgeving verlenging beslistermijn voor het realiseren van 15  tijdelijke woningen op de locatie op de hoek van de Noorderweg, Tuindersweg en Kapslaan te Leermens 11 oktober 2023.</meta:user-defined>
    <dc:language>nl</dc:language>
    <meta:user-defined meta:name="OVERHEIDop.locatietype/OVERHEIDop.gebiedsmarkering">Punt</meta:user-defined>
    <meta:user-defined meta:name="DC.title">Kennisgeving verlenging beslistermijn omgevingsvergunning op de hoek van de Noorderweg, Tuindersweg en Kapslaan te Leermens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418</meta:user-defined>
    <meta:user-defined meta:name="OVERHEIDop.GmbID/DC.identifier">gmb-2023-437418</meta:user-defined>
    <meta:user-defined meta:name="OVERHEIDop.versieInformatie"/>
  </office:meta>
</office:document-meta>
</file>