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ijziging tenaamstelling Kramersgildeplein 92 te Arnhem. </text:p>
      <text:section text:name="zakelijke-mededeling_id1-3-2" text:style-name="zakelijke-mededeling">
        <text:section text:name="zakelijke-mededeling-tekst_id1-3-2-1" text:style-name="zakelijke-mededeling-tekst">
          <text:section text:name="tekst_id1-3-2-1-1" text:style-name="tekst">
            <text:p text:style-name="common-al">Op 4 oktober 2023 ontvingen wij een verzoek tot wijziging tenaamstelling van de beschikking (melding art. 28 Wbb) op bodemverontreiniging aan de Kramersgildeplein 92 in Arnhem. Het gaat om een bestaand geval van bodemverontreiniging (dat wil zeggen veroorzaakt vóór 1987).</text:p>
            <text:p text:style-name="common-al"/>
            <text:p text:style-name="common-al">Wij stemmen in met het gezamenlijk verzoek tot wijziging tenaamstelling van Shell Nederland Verkoopmaatschappij BV naar Holding WIDO BV. </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ext:a>t".</text:p>
            <text:p text:style-name="common-al"/>
            <text:p text:style-name="tussenkopcur">Inzien</text:p>
            <text:p text:style-name="common-al">Via deze link is het dossier gedurende 6 weken te bekijken: </text:p>
            <text:p text:style-name="common-al">
            <text:a xlink:href="https://open.arnhem.nl/data/bodem/inzagezaaknummer-bisnummer.pdf" xlink:type="simple">https://open.arnhem.nl/data/bodem/inzage3949890-0178.51.02.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41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1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1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ijziging tenaamstelling Kramersgildeplein 92 te Arnhem.</meta:user-defined>
    <meta:user-defined meta:name="DCTERMS.W3CDTF/DCTERMS.available">2023-10-17</meta:user-defined>
    <meta:user-defined meta:name="DCTERMS.W3CDTF/OVERHEIDop.jaargang">2023</meta:user-defined>
    <meta:user-defined meta:name="OVERHEIDop.publicationIssue">437416</meta:user-defined>
    <meta:user-defined meta:name="OVERHEIDop.GmbID/DC.identifier">gmb-2023-437416</meta:user-defined>
    <meta:user-defined meta:name="OVERHEIDop.versieInformatie"/>
  </office:meta>
</office:document-meta>
</file>