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uurwerkvergunning Gigo Maarssenbroek, Zwanenkamp 300 in Maarssen d.d. 28,29 en 30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de verkoop van vuurwerk  op de locatie Zwanenkamp 300, 3607SG Maarssen op 28, 29 en 30 december 2023. </text:p>
            <text:p text:style-name="common-al">Datum besluit: 10 oktober 2023</text:p>
            <text:p text:style-name="common-al">Zaaknummer: Z2023-00001912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41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912</meta:user-defined>
    <meta:user-defined meta:name="DCTERMS.abstract">Betreft: Besluit op locatie Zwanenkamp 300, 3607SG Maarssen</meta:user-defined>
    <dc:language>nl</dc:language>
    <meta:user-defined meta:name="OVERHEIDop.locatietype/OVERHEIDop.gebiedsmarkering">Punt</meta:user-defined>
    <meta:user-defined meta:name="DC.title">Gemeente Stichtse Vecht - Vuurwerkvergunning Gigo Maarssenbroek, Zwanenkamp 300 in Maarssen d.d. 28,29 en 30-12-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10</meta:user-defined>
    <meta:user-defined meta:name="OVERHEIDop.GmbID/DC.identifier">gmb-2023-437410</meta:user-defined>
    <meta:user-defined meta:name="OVERHEIDop.versieInformatie"/>
  </office:meta>
</office:document-meta>
</file>