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Dokkum - Locatie Mollema' vastgesteld</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raad van Noardeast-Fryslân het bestemmingsplan ‘Dokkum - Locatie Mollema’ ongewijzigd vastgesteld (NL.IMRO.1970.BpDkDeveiling1-VA01). </text:p>
            <text:p text:style-name="common-al">
            <text:span text:style-name="nadrukvet">Wat regelt het bestemmingsplan?</text:span>
          </text:p>
            <text:p text:style-name="common-al">De bestemming ‘Bedrijventerrein’ is gewijzigd in de bestemming ‘Wonen’. Het bestemmingsplan voorziet in de realisatie van 86 grondgebonden woningen en een woongebouw met 24 appartementen op de locatie van het voormalig tuincentrum aan De Veiling 1 te Dokkum. De bebouwing van het tuincentrum wordt gesloopt. </text:p>
            <text:p text:style-name="common-al">
            <text:span text:style-name="nadrukvet">Reactienota zienswijzen</text:span>
          </text:p>
            <text:p text:style-name="common-al">Op het ontwerpbestemmingsplan zijn negen zienswijzen ingediend. Deze zijn voorzien van beantwoording in de reactienota zienswijzen. Enkele zienswijzen hebben geleid tot aanpassing van de plantoelichting van het bestemmingsplan. </text:p>
            <text:p text:style-name="common-al">
            <text:span text:style-name="nadrukvet">Welstandskader</text:span>
          </text:p>
            <text:p text:style-name="common-al">De rijwoningen en dubbele woningen krijgen één of twee bouwlagen met kap, met de nokrichting grotendeels evenwijdig aan de weg. De woningen krijgen een jaren ’30 uitstraling. Het woongebouw bestaat uit bergingen op de begane grond en daarboven vier bouwlagen met appartementen. Voor deze ontwikkeling is een nieuw welstandskader vastgesteld. </text:p>
            <text:p text:style-name="common-al">
            <text:span text:style-name="nadrukvet">Besluit hogere waarde Wet geluidhinder</text:span>
          </text:p>
            <text:p text:style-name="common-al">De geluidsbelasting op de zijgevel van het appartementengebouw zal hoger zijn dan de voorkeursgrenswaarde van 48 dB. Van 20 april tot en met 31 mei 2023 heeft het ontwerpbesluit hogere waarde Rondweg-Noord Dokkum ter inzage gelegen. Er zijn twee zienswijzen ingediend. Deze hebben niet geleid tot aanpassing van het ontwerpbesluit. Het college van Noardeast-Fryslân heeft op 29 augustus 2023, op grond van artikel 110a, lid 1 en lid 5 van de Wet geluidhinder, een hogere waarde van 55 dB vastgesteld voor het appartementengebouw. </text:p>
            <text:p text:style-name="common-al">
            <text:span text:style-name="nadrukvet">Wilt u stukken inzien?</text:span>
          </text:p>
            <text:p text:style-name="common-al">U kunt het bestemmingsplan bekijken op <text:a xlink:href="http://www.ruimtelijkeplannen.nl" xlink:type="simple">www.ruimtelijkeplannen.nl</text:a> (<text:a xlink:href="https://www.ruimtelijkeplannen.nl/?planidn=NL.IMRO.1970.BpDkDeveiling1-VA01" xlink:type="simple">https://www.ruimtelijkeplannen.nl/?planidn=NL.IMRO.1970.BpDkDeveiling1-VA01</text:a>).</text:p>
            <text:p text:style-name="common-al">Alle overige stukken kunt u bekijken op <text:a xlink:href="https://www.noardeast-fryslan.nl/plannen-noardeast-fryslan-ter-inzage" xlink:type="simple">https://www.noardeast-fryslan.nl/plannen-noardeast-fryslan-ter-inzage</text:a>, onder vastgestelde plannen.</text:p>
            <text:p text:style-name="common-al">
            <text:span text:style-name="nadrukvet">Wilt u reageren?</text:span>
          </text:p>
            <text:p text:style-name="common-al">Van 19 oktober tot en met 30 november 2023 kunt u tegen het vastgestelde bestemmingsplan en het besluit hogere waarde beroep instellen bij de Afdeling bestuursrechtspraak van de Raad van State (postbus 20019, 2500 EA Den Haag). Niet iedereen mag beroep instellen. U mag alleen beroep instellen:</text:p>
            <text:list text:style-name="id1-3-2-1-1-15">
              <text:list-item text:style-override="id1-3-2-1-1-15-1">
                <text:number>1.</text:number>
                <text:p text:style-name="al">als u direct te maken krijgt met de gevolgen van dit besluit (een belanghebbende bent), of</text:p>
              </text:list-item>
              <text:list-item text:style-override="id1-3-2-1-1-15-2">
                <text:number>2.</text:number>
                <text:p text:style-name="al">als u geen belanghebbende bent maar wel op tijd een reactie heeft gegeven (zienswijze) op het ontwerpbestemmingsplan.</text:p>
              </text:list-item>
            </text:list>
            <text:p text:style-name="common-al">Gelijktijdig met het indienen van een beroepschrift kunt u een voorlopige voorziening aanvragen. Voor meer informatie over de beroepsprocedure en voorlopige voorziening, kunt u kijken op: <text:a xlink:href="https://www.raadvanstate.nl/overrvs/bestuursrechtspraak/" xlink:type="simple">https://www.raadvanstate.nl/overrvs/bestuursrechtspraak/</text:a>. </text:p>
            <text:p text:style-name="common-al">
            <text:span text:style-name="nadrukvet">Heeft u vragen?</text:span>
          </text:p>
            <text:p text:style-name="common-al">Neem dan contact op met het cluster Omjouwing en Ekonomy, via telefoonnummer (0519) 29 88 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740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0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0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BpDkDeveiling1-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Dokkum - Locatie Mollema' vastgesteld</meta:user-defined>
    <meta:user-defined meta:name="DCTERMS.W3CDTF/DCTERMS.available">2023-10-18</meta:user-defined>
    <meta:user-defined meta:name="DCTERMS.W3CDTF/OVERHEIDop.jaargang">2023</meta:user-defined>
    <meta:user-defined meta:name="OVERHEIDop.publicationIssue">437409</meta:user-defined>
    <meta:user-defined meta:name="OVERHEIDop.GmbID/DC.identifier">gmb-2023-437409</meta:user-defined>
    <meta:user-defined meta:name="OVERHEIDop.versieInformatie"/>
  </office:meta>
</office:document-meta>
</file>