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560, het handelen in strijd met regels RO (t.b.v. kamerbewoning) Burmaniahuis 14, 7608 HW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0-2023 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40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560</meta:user-defined>
    <meta:user-defined meta:name="DCTERMS.abstract">het handelen in strijd met regels RO (t.b.v. kamerbewoning) Burmaniahuis 14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560, het handelen in strijd met regels RO (t.b.v. kamerbewoning) Burmaniahuis 14, 7608 HW te Almelo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08</meta:user-defined>
    <meta:user-defined meta:name="OVERHEIDop.GmbID/DC.identifier">gmb-2023-437408</meta:user-defined>
    <meta:user-defined meta:name="OVERHEIDop.versieInformatie"/>
  </office:meta>
</office:document-meta>
</file>