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kânserwei 28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Eanjum, Skânserwei 28, het uitbreiden van het zwembad + plaatsen van een glijbaan aan de buitenzijde van de uitbreiding (brief verlenging is verstuurd op 11 oktober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740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2181</meta:user-defined>
    <dc:language>nl</dc:language>
    <meta:user-defined meta:name="OVERHEIDop.locatietype/OVERHEIDop.gebiedsmarkering">Adres</meta:user-defined>
    <meta:user-defined meta:name="DC.title">Verlenging beslistermijn Skânserwei 28 te Eanju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407</meta:user-defined>
    <meta:user-defined meta:name="OVERHEIDop.GmbID/DC.identifier">gmb-2023-437407</meta:user-defined>
    <meta:user-defined meta:name="OVERHEIDop.versieInformatie"/>
  </office:meta>
</office:document-meta>
</file>