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8, 9904PB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heeft de gemeente Eemsdelta een aanvraag ontvangen voor het realiseren van een aanbouw op de locatie Holwierderweg 8, 9904PB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40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2000</meta:user-defined>
    <meta:user-defined meta:name="DCTERMS.abstract">6 oktober 2023 voor het realiseren van een aanbouw op de locatie Holwierderweg 8, 9904PB Krewerd.</meta:user-defined>
    <dc:language>nl</dc:language>
    <meta:user-defined meta:name="OVERHEIDop.locatietype/OVERHEIDop.gebiedsmarkering">Punt</meta:user-defined>
    <meta:user-defined meta:name="DC.title">Kennisgeving ontvangst aanvraag omgevingsvergunning Holwierderweg 8, 9904PB Krewer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405</meta:user-defined>
    <meta:user-defined meta:name="OVERHEIDop.GmbID/DC.identifier">gmb-2023-437405</meta:user-defined>
    <meta:user-defined meta:name="OVERHEIDop.versieInformatie"/>
  </office:meta>
</office:document-meta>
</file>