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instellen van een laad- en losplaats op het kerkplein te Maasbracht.</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manager Fysiek Domein;</text:p>
            <text:p text:style-name="common-al">
            <text:span text:style-name="nadrukvet">Overwegende,</text:span>
          </text:p>
            <text:p text:style-name="common-al">dat er bij de ingang van Kerkplein Veste aan het Kerkplein te Maasbracht geen parkeerplaatsen zijn;</text:p>
            <text:p text:style-name="common-al">dat bewoners nu met hun boodschappen vaak meer dan 80m moeten lopen;</text:p>
            <text:p text:style-name="common-al">dat er vanuit de bewoners behoefte is aan een parkeerplaats voor laden en lossen.</text:p>
            <text:p text:style-name="common-al">dat het voor de doorstroming op de weg en de verkeersveiligheid gewest is om hiervoor een eigen voorziening te maken in de vorm van een laad- en losplaats.</text:p>
            <text:p text:style-name="common-al">dat er ook geparkeerd kan worden door taxibusjes en pakketdiensten;</text:p>
            <text:p text:style-name="common-al">dat dit niet ten koste gaat van een reguliere parkeerplaats;</text:p>
            <text:p text:style-name="common-al">dat de bovengenoemde maatregel kan worden bewerkstelligd door het plaatsen van de daarvoor benodigde bebording;</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het Kerkplein in beheer is van de gemeente Maasgouw;</text:p>
            <text:p text:style-name="common-al"/>
            <text:p text:style-name="common-al"/>
            <text:p text:style-name="common-al">
            <text:span text:style-name="nadrukvet">B e s l u i t e n:</text:span>
          </text:p>
            <text:list text:style-name="id1-3-2-1-1-22">
              <text:list-item text:style-override="id1-3-2-1-1-22-1">
                <text:number>1.</text:number>
                <text:p text:style-name="al">Door plaatsing van het bord E7 van bijlage 1 van het Reglement verkeersregels en verkeerstekens 1990, een laad- en losplaats instellen op het Kerkplein te Maasbracht.</text:p>
              </text:list-item>
            </text:list>
            <text:p text:style-name="common-al"/>
            <text:p text:style-name="common-al"/>
            <text:p text:style-name="common-al">Maasbracht,  6 oktober 2023</text:p>
            <text:p text:style-name="common-al"/>
            <text:p text:style-name="common-al">BURGEMEESTER EN WETHOUDERS VOORNOEMD,</text:p>
            <text:p text:style-name="common-al">Namens dezen,</text:p>
            <text:p text:style-name="common-al">Teammanager Fysiek Domein,</text:p>
            <text:p text:style-name="common-al"/>
            <text:p text:style-name="common-al"/>
            <text:p text:style-name="common-al"/>
            <text:p text:style-name="common-al">De heer M.G. Douven</text:p>
            <text:p text:style-name="common-al"/>
            <text:p text:style-name="common-al"/>
            <text:p text:style-name="common-al">Afschrift van dit besluit te zenden aan Politie District Limburg.</text:p>
            <text:p text:style-name="common-al">Bezwaarschriftenclausule college van burgemeester en wethouders</text:p>
            <text:p text:style-name="common-al"/>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
            <text:p text:style-name="last-al">Aan het verzoeken om een voorlopige voorziening zijn kosten verbonden. Raadpleeg hiervoor de griffie van de rechtbank Limburg. Voor nadere informatie en voorwaarden bel 088-361 2222 of kijk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3740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40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40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14/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instellen laad- en losplaats - Kerkplein Maasbracht</meta:user-defined>
    <meta:user-defined meta:name="OVERHEIDop.verkeersbordcode">E7</meta:user-defined>
    <dc:language>nl</dc:language>
    <meta:user-defined meta:name="OVERHEIDop.locatietype/OVERHEIDop.gebiedsmarkering">Punt</meta:user-defined>
    <meta:user-defined meta:name="DC.title">VERKEERSBESLUIT GEMEENTE MAASGOUW</meta:user-defined>
    <meta:user-defined meta:name="DCTERMS.W3CDTF/DCTERMS.available">2023-10-13</meta:user-defined>
    <meta:user-defined meta:name="OVERHEIDop.externeBijlage">Verkeersplan|exb-2023-48240</meta:user-defined>
    <meta:user-defined meta:name="DCTERMS.W3CDTF/OVERHEIDop.jaargang">2023</meta:user-defined>
    <meta:user-defined meta:name="OVERHEIDop.publicationIssue">437404</meta:user-defined>
    <meta:user-defined meta:name="OVERHEIDop.GmbID/DC.identifier">gmb-2023-437404</meta:user-defined>
    <meta:user-defined meta:name="OVERHEIDop.versieInformatie"/>
  </office:meta>
</office:document-meta>
</file>