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style:num-suffix=""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style:num-suffix=""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style:num-suffix=""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style:num-suffix=""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2-6">
      <text:list-level-style-bullet text:bullet-char="•" text:level="1">
        <style:list-level-properties text:min-label-width="10mm"/>
      </text:list-level-style-bullet>
    </text:list-style>
    <text:list-style style:name="id1-3-2-2-2-9-2-2-7">
      <text:list-level-style-bullet text:bullet-char="•" text:level="1">
        <style:list-level-properties text:min-label-width="10mm"/>
      </text:list-level-style-bullet>
    </text:list-style>
    <text:list-style style:name="id1-3-2-2-2-9-2-2-8">
      <text:list-level-style-bullet text:bullet-char="•" text:level="1">
        <style:list-level-properties text:min-label-width="10mm"/>
      </text:list-level-style-bullet>
    </text:list-style>
    <text:list-style style:name="id1-3-2-2-2-9-2-2-9">
      <text:list-level-style-bullet text:bullet-char="•" text:level="1">
        <style:list-level-properties text:min-label-width="10mm"/>
      </text:list-level-style-bullet>
    </text:list-style>
    <text:list-style style:name="id1-3-2-2-2-9-2-2-10">
      <text:list-level-style-bullet text:bullet-char="•" text:level="1">
        <style:list-level-properties text:min-label-width="10mm"/>
      </text:list-level-style-bullet>
    </text:list-style>
    <text:list-style style:name="id1-3-2-2-2-9-2-2-11">
      <text:list-level-style-bullet text:bullet-char="•" text:level="1">
        <style:list-level-properties text:min-label-width="10mm"/>
      </text:list-level-style-bullet>
    </text:list-style>
    <text:list-style style:name="id1-3-2-2-2-9-2-2-12">
      <text:list-level-style-bullet text:bullet-char="•" text:level="1">
        <style:list-level-properties text:min-label-width="10mm"/>
      </text:list-level-style-bullet>
    </text:list-style>
    <text:list-style style:name="id1-3-2-2-2-9-2-2-13">
      <text:list-level-style-bullet text:bullet-char="•" text:level="1">
        <style:list-level-properties text:min-label-width="10mm"/>
      </text:list-level-style-bullet>
    </text:list-style>
    <text:list-style style:name="id1-3-2-2-2-9-2-2-14">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8-1-1">
      <style:table-column-properties/>
    </style:style>
    <style:style style:family="table-column" style:parent-style-name="colspec" style:name="id1-3-2-2-5-2-18-1-2">
      <style:table-column-properties/>
    </style:style>
    <style:style style:family="table-column" style:parent-style-name="colspec" style:name="id1-3-2-2-5-2-20-1-1">
      <style:table-column-properties/>
    </style:style>
    <style:style style:family="table-column" style:parent-style-name="colspec" style:name="id1-3-2-2-5-2-20-1-2">
      <style:table-column-properties/>
    </style: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2-26-5">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3-10">
      <text:list-level-style-bullet text:bullet-char="•" text:level="1">
        <style:list-level-properties text:min-label-width="10mm"/>
      </text:list-level-style-bullet>
    </text:list-style>
    <text:list-style style:name="id1-3-2-2-5-2-33-11">
      <text:list-level-style-bullet text:bullet-char="•" text:level="1">
        <style:list-level-properties text:min-label-width="10mm"/>
      </text:list-level-style-bullet>
    </text:list-style>
    <text:list-style style:name="id1-3-2-2-5-2-33-12">
      <text:list-level-style-bullet text:bullet-char="•" text:level="1">
        <style:list-level-properties text:min-label-width="10mm"/>
      </text:list-level-style-bullet>
    </text:list-style>
    <text:list-style style:name="id1-3-2-2-5-2-33-13">
      <text:list-level-style-bullet text:bullet-char="•" text:level="1">
        <style:list-level-properties text:min-label-width="10mm"/>
      </text:list-level-style-bullet>
    </text:list-style>
    <text:list-style style:name="id1-3-2-2-5-2-33-14">
      <text:list-level-style-bullet text:bullet-char="•" text:level="1">
        <style:list-level-properties text:min-label-width="10mm"/>
      </text:list-level-style-bullet>
    </text:list-style>
    <text:list-style style:name="id1-3-2-2-5-2-33-15">
      <text:list-level-style-bullet text:bullet-char="•" text:level="1">
        <style:list-level-properties text:min-label-width="10mm"/>
      </text:list-level-style-bullet>
    </text:list-style>
    <text:list-style style:name="id1-3-2-2-5-2-33-16">
      <text:list-level-style-bullet text:bullet-char="•" text:level="1">
        <style:list-level-properties text:min-label-width="10mm"/>
      </text:list-level-style-bullet>
    </text:list-style>
    <text:list-style style:name="id1-3-2-2-5-2-33-17">
      <text:list-level-style-bullet text:bullet-char="•" text:level="1">
        <style:list-level-properties text:min-label-width="10mm"/>
      </text:list-level-style-bullet>
    </text:list-style>
    <text:list-style style:name="id1-3-2-2-5-2-33-18">
      <text:list-level-style-bullet text:bullet-char="•" text:level="1">
        <style:list-level-properties text:min-label-width="10mm"/>
      </text:list-level-style-bullet>
    </text:list-style>
    <text:list-style style:name="id1-3-2-2-5-2-33-19">
      <text:list-level-style-bullet text:bullet-char="•" text:level="1">
        <style:list-level-properties text:min-label-width="10mm"/>
      </text:list-level-style-bullet>
    </text:list-style>
    <text:list-style style:name="id1-3-2-2-5-2-33-20">
      <text:list-level-style-bullet text:bullet-char="•" text:level="1">
        <style:list-level-properties text:min-label-width="10mm"/>
      </text:list-level-style-bullet>
    </text:list-style>
    <text:list-style style:name="id1-3-2-2-5-2-33-21">
      <text:list-level-style-bullet text:bullet-char="•" text:level="1">
        <style:list-level-properties text:min-label-width="10mm"/>
      </text:list-level-style-bullet>
    </text:list-style>
    <text:list-style style:name="id1-3-2-2-5-2-33-22">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2">
      <text:list-level-style-bullet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4">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48-6">
      <text:list-level-style-bullet text:bullet-char="•" text:level="1">
        <style:list-level-properties text:min-label-width="10mm"/>
      </text:list-level-style-bullet>
    </text:list-style>
    <text:list-style style:name="id1-3-2-2-5-2-48-7">
      <text:list-level-style-bullet text:bullet-char="•" text:level="1">
        <style:list-level-properties text:min-label-width="10mm"/>
      </text:list-level-style-bullet>
    </text:list-style>
    <text:list-style style:name="id1-3-2-2-5-2-48-8">
      <text:list-level-style-bullet text:bullet-char="•" text:level="1">
        <style:list-level-properties text:min-label-width="10mm"/>
      </text:list-level-style-bullet>
    </text:list-style>
    <text:list-style style:name="id1-3-2-2-5-2-48-9">
      <text:list-level-style-bullet text:bullet-char="•" text:level="1">
        <style:list-level-properties text:min-label-width="10mm"/>
      </text:list-level-style-bullet>
    </text:list-style>
    <text:list-style style:name="id1-3-2-2-5-2-48-10">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4">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6">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5-2-53-8">
      <text:list-level-style-bullet text:bullet-char="•" text:level="1">
        <style:list-level-properties text:min-label-width="10mm"/>
      </text:list-level-style-bullet>
    </text:list-style>
    <text:list-style style:name="id1-3-2-2-5-2-53-9">
      <text:list-level-style-bullet text:bullet-char="•" text:level="1">
        <style:list-level-properties text:min-label-width="10mm"/>
      </text:list-level-style-bullet>
    </text:list-style>
    <text:list-style style:name="id1-3-2-2-5-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6-1">
      <text:list-level-style-bullet text:bullet-char="•" text:level="1">
        <style:list-level-properties text:min-label-width="10mm"/>
      </text:list-level-style-bullet>
    </text:list-style>
    <text:list-style style:name="id1-3-2-2-5-2-76-2">
      <text:list-level-style-bullet text:bullet-char="•" text:level="1">
        <style:list-level-properties text:min-label-width="10mm"/>
      </text:list-level-style-bullet>
    </text:list-style>
    <text:list-style style:name="id1-3-2-2-5-2-76-3">
      <text:list-level-style-bullet text:bullet-char="•" text:level="1">
        <style:list-level-properties text:min-label-width="10mm"/>
      </text:list-level-style-bullet>
    </text:list-style>
    <text:list-style style:name="id1-3-2-2-5-2-76-4">
      <text:list-level-style-bullet text:bullet-char="•" text:level="1">
        <style:list-level-properties text:min-label-width="10mm"/>
      </text:list-level-style-bullet>
    </text:list-style>
    <text:list-style style:name="id1-3-2-2-5-2-76-5">
      <text:list-level-style-bullet text:bullet-char="•" text:level="1">
        <style:list-level-properties text:min-label-width="10mm"/>
      </text:list-level-style-bullet>
    </text:list-style>
    <text:list-style style:name="id1-3-2-2-5-2-76-6">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7-1">
      <text:list-level-style-bullet text:bullet-char="•" text:level="1">
        <style:list-level-properties text:min-label-width="10mm"/>
      </text:list-level-style-bullet>
    </text:list-style>
    <text:list-style style:name="id1-3-2-2-5-2-87-2">
      <text:list-level-style-bullet text:bullet-char="•" text:level="1">
        <style:list-level-properties text:min-label-width="10mm"/>
      </text:list-level-style-bullet>
    </text:list-style>
    <text:list-style style:name="id1-3-2-2-5-2-87-3">
      <text:list-level-style-bullet text:bullet-char="•" text:level="1">
        <style:list-level-properties text:min-label-width="10mm"/>
      </text:list-level-style-bullet>
    </text:list-style>
    <text:list-style style:name="id1-3-2-2-5-2-87-4">
      <text:list-level-style-bullet text:bullet-char="•" text:level="1">
        <style:list-level-properties text:min-label-width="10mm"/>
      </text:list-level-style-bullet>
    </text:list-style>
    <text:list-style style:name="id1-3-2-2-5-2-87-5">
      <text:list-level-style-bullet text:bullet-char="•" text:level="1">
        <style:list-level-properties text:min-label-width="10mm"/>
      </text:list-level-style-bullet>
    </text:list-style>
    <text:list-style style:name="id1-3-2-2-5-2-87-6">
      <text:list-level-style-bullet text:bullet-char="•" text:level="1">
        <style:list-level-properties text:min-label-width="10mm"/>
      </text:list-level-style-bullet>
    </text:list-style>
    <text:list-style style:name="id1-3-2-2-5-2-87-7">
      <text:list-level-style-bullet text:bullet-char="•" text:level="1">
        <style:list-level-properties text:min-label-width="10mm"/>
      </text:list-level-style-bullet>
    </text:list-style>
    <text:list-style style:name="id1-3-2-2-5-2-87-8">
      <text:list-level-style-bullet text:bullet-char="•" text:level="1">
        <style:list-level-properties text:min-label-width="10mm"/>
      </text:list-level-style-bullet>
    </text:list-style>
    <text:list-style style:name="id1-3-2-2-5-2-87-9">
      <text:list-level-style-bullet text:bullet-char="•" text:level="1">
        <style:list-level-properties text:min-label-width="10mm"/>
      </text:list-level-style-bullet>
    </text:list-style>
    <text:list-style style:name="id1-3-2-2-5-2-87-10">
      <text:list-level-style-bullet text:bullet-char="•" text:level="1">
        <style:list-level-properties text:min-label-width="10mm"/>
      </text:list-level-style-bullet>
    </text:list-style>
    <text:list-style style:name="id1-3-2-2-5-2-87-11">
      <text:list-level-style-bullet text:bullet-char="•" text:level="1">
        <style:list-level-properties text:min-label-width="10mm"/>
      </text:list-level-style-bullet>
    </text:list-style>
    <text:list-style style:name="id1-3-2-2-5-2-87-12">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1-5">
      <text:list-level-style-bullet text:bullet-char="•" text:level="1">
        <style:list-level-properties text:min-label-width="10mm"/>
      </text:list-level-style-bullet>
    </text:list-style>
    <text:list-style style:name="id1-3-2-2-5-2-91-6">
      <text:list-level-style-bullet text:bullet-char="•" text:level="1">
        <style:list-level-properties text:min-label-width="10mm"/>
      </text:list-level-style-bullet>
    </text:list-style>
    <text:list-style style:name="id1-3-2-2-5-2-91-7">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2-93-6">
      <text:list-level-style-bullet text:bullet-char="•" text:level="1">
        <style:list-level-properties text:min-label-width="10mm"/>
      </text:list-level-style-bullet>
    </text:list-style>
    <text:list-style style:name="id1-3-2-2-5-2-93-7">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95-2">
      <text:list-level-style-bullet text:bullet-char="•" text:level="1">
        <style:list-level-properties text:min-label-width="10mm"/>
      </text:list-level-style-bullet>
    </text:list-style>
    <text:list-style style:name="id1-3-2-2-5-2-95-3">
      <text:list-level-style-bullet text:bullet-char="•" text:level="1">
        <style:list-level-properties text:min-label-width="10mm"/>
      </text:list-level-style-bullet>
    </text:list-style>
    <text:list-style style:name="id1-3-2-2-5-2-95-4">
      <text:list-level-style-bullet text:bullet-char="•" text:level="1">
        <style:list-level-properties text:min-label-width="10mm"/>
      </text:list-level-style-bullet>
    </text:list-style>
    <text:list-style style:name="id1-3-2-2-5-2-95-5">
      <text:list-level-style-bullet text:bullet-char="•" text:level="1">
        <style:list-level-properties text:min-label-width="10mm"/>
      </text:list-level-style-bullet>
    </text:list-style>
    <text:list-style style:name="id1-3-2-2-5-2-95-6">
      <text:list-level-style-bullet text:bullet-char="•" text:level="1">
        <style:list-level-properties text:min-label-width="10mm"/>
      </text:list-level-style-bullet>
    </text:list-style>
    <text:list-style style:name="id1-3-2-2-5-2-95-7">
      <text:list-level-style-bullet text:bullet-char="•" text:level="1">
        <style:list-level-properties text:min-label-width="10mm"/>
      </text:list-level-style-bullet>
    </text:list-style>
    <text:list-style style:name="id1-3-2-2-5-2-95-8">
      <text:list-level-style-bullet text:bullet-char="•" text:level="1">
        <style:list-level-properties text:min-label-width="10mm"/>
      </text:list-level-style-bullet>
    </text:list-style>
    <text:list-style style:name="id1-3-2-2-5-2-95-9">
      <text:list-level-style-bullet text:bullet-char="•" text:level="1">
        <style:list-level-properties text:min-label-width="10mm"/>
      </text:list-level-style-bullet>
    </text:list-style>
    <text:list-style style:name="id1-3-2-2-5-2-95-10">
      <text:list-level-style-bullet text:bullet-char="•" text:level="1">
        <style:list-level-properties text:min-label-width="10mm"/>
      </text:list-level-style-bullet>
    </text:list-style>
    <text:list-style style:name="id1-3-2-2-5-2-95-11">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09-2">
      <text:list-level-style-bullet text:bullet-char="•" text:level="1">
        <style:list-level-properties text:min-label-width="10mm"/>
      </text:list-level-style-bullet>
    </text:list-style>
    <text:list-style style:name="id1-3-2-2-5-2-109-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office:automatic-styles>
  <office:body>
    <office:text>
      <text:p text:style-name="new_page_staatscourant"/>
      <text:p text:style-name="single-kop-titel">Subsidieregeling gemeente Sluis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Op 25 juni 2015 heeft de gemeenteraad de Nota Subsidiebeleid gemeente Sluis 2015 vastgesteld. In lijn hiermee heeft de gemeenteraad eveneens op 25 juni 2015 de nieuwe Algemene subsidieverordening Sluis 2015 (Asv 2015) vastgesteld. Op 28 mei 2020 heeft de raad de eerste wijziging van de Algemene Subsidieverordening Gemeente Sluis 2015 vastgesteld.</text:p>
              <text:p text:style-name="al">Deze verordening bevat procedurele voorschriften die van toepassing zijn bij subsidieverlening. De verordening geeft het college van burgemeester en wethouders van Sluis de mogelijkheid om ter verduidelijking of ter uitwerking van wat in de verordening staat: </text:p>
              <text:p text:style-name="al">• Nadere regels te stellen;</text:p>
              <text:p text:style-name="al">• Specifieke voorwaarden te formuleren;</text:p>
              <text:p text:style-name="al">• Grondslagen voor subsidieverlening te benoemen;</text:p>
              <text:p text:style-name="al">• Subsidieplafonds per speerpunt verder uit te werken. </text:p>
              <text:p text:style-name="al"/>
              <text:p text:style-name="al">Deze nadere uitwerking per beleidsveld is opgenomen in deze subsidieregeling gemeente Sluis 2023. Per programma en speerpunt wordt ingegaan op:</text:p>
              <text:p text:style-name="al">- de relevante doelstellingen;</text:p>
              <text:p text:style-name="al">- de activiteiten die in aanmerking komen voor subsidie;</text:p>
              <text:p text:style-name="al">- de organisaties die in aanmerking (kunnen) komen voor subsidie; </text:p>
              <text:p text:style-name="al">- de hoogte van de subsidie per activiteit;</text:p>
              <text:p text:style-name="al">- nadere voorwaarden om voor subsidie in aanmerking te komen; </text:p>
              <text:p text:style-name="al">- het subsidieplafond en </text:p>
              <text:p text:style-name="al">- de wijze van verdeling. </text:p>
              <text:p text:style-name="al"/>
              <text:p text:style-name="al">Het algemene deel (hoofdstuk 1) is van toepassing op alle subsidieaanvragen die worden ontvangen. De hier opgenomen algemene bepalingen komen mede voort uit de Algemene subsidieverordening gemeente Sluis 2015. De overige hoofdstukken richten zich op regelingen waar specifieke aanvragers een beroep op kunnen doen.</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paragraaf_id1-3-2-2-2-2" text:style-name="paragraaf">
              <text:p text:style-name="paragraaf_kop"><text:span text:style-name="nr">1.1</text:span> Algemeen</text:p>
              <text:section text:name="structuurtekst_id1-3-2-2-2-2-2" text:style-name="structuurtekst">
                <text:p text:style-name="al">De wettelijke grondslagen en de bevoegdheid waarop deze Subsidieregeling gemeente Sluis 2023 is gebaseerd zijn artikel 149 van de gemeentewet, artikel 4.23 van de Algemene wet bestuursrecht en de Algemene subsidieverordening gemeente Sluis 2015. De Begripsomschrijvingen uit de Asv 2015 zijn van overeenkomstige toepassing.</text:p>
              </text:section>
            </text:section>
            <text:section text:name="paragraaf_id1-3-2-2-2-3" text:style-name="paragraaf">
              <text:p text:style-name="paragraaf_kop"><text:span text:style-name="nr">1.2</text:span> Reikwijdte</text:p>
              <text:section text:name="structuurtekst_id1-3-2-2-2-3-2" text:style-name="structuurtekst">
                <text:p text:style-name="al">In de Asv 2015 wordt de reikwijdte van de bevoegdheden van het college, alsmede de beleidsterreinen waarvoor subsidie kan worden verstrekt genoemd. Overeenkomstig artikel 3 van de Asv 2015 zijn de nadere regels voor de beleidsterreinen waarop subsidies verstrekt worden opgenomen in dit document Subsidieregeling gemeente Sluis 2023, hierna te noemen "Subsidieregeling".</text:p>
              </text:section>
            </text:section>
            <text:section text:name="paragraaf_id1-3-2-2-2-4" text:style-name="paragraaf">
              <text:p text:style-name="paragraaf_kop"><text:span text:style-name="nr">1.3</text:span> Soorten subsidies</text:p>
              <text:section text:name="structuurtekst_id1-3-2-2-2-4-2" text:style-name="structuurtekst">
                <text:p text:style-name="al">Subsidies onderscheiden zich in juridische zin slechts door het feit of het een meerjarige dan wel een eenmalige subsidie betreft. Daarom wordt een tweedeling in type subsidies aangebracht en is het aantal subsidievormen beperkt. </text:p>
                <text:p text:style-name="al">
                <text:span text:style-name="nadrukondlijn">Meerjarige subsidie.</text:span>
              </text:p>
                <text:p text:style-name="al">De meerjarige subsidie heeft betrekking op voortdurende activiteiten van een rechtspersoon en wordt bij voorkeur voor meerdere jaren verstrekt. Hieronder vallen:</text:p>
                <text:list text:style-name="id1-3-2-2-2-4-2-4">
                  <text:list-item text:style-override="id1-3-2-2-2-4-2-4-1">
                    <text:number>•</text:number>
                    <text:p text:style-name="al">Budgetsubsidies.</text:p>
                  </text:list-item>
                  <text:list-item text:style-override="id1-3-2-2-2-4-2-4-2">
                    <text:number/>
                    <text:p text:style-name="al">Subsidieverstrekking aan (professionele) instellingen gericht op uitvoering van gemeentelijk beleid waarbij de subsidieontvanger de uitvoering ter hand neemt. De uitvoering is uitgewerkt in te behalen doelstellingen en prestaties en kan indien nodig worden vastgelegd in een uitvoeringsovereenkomst. </text:p>
                  </text:list-item>
                  <text:list-item text:style-override="id1-3-2-2-2-4-2-4-3">
                    <text:number>•</text:number>
                    <text:p text:style-name="al">Activiteitensubsidies: </text:p>
                  </text:list-item>
                  <text:list-item text:style-override="id1-3-2-2-2-4-2-4-4">
                    <text:number/>
                    <text:p text:style-name="al">Subsidie voor activiteiten die bijdragen aan de gestelde beleidsdoelen en uitgevoerd worden door rechtspersonen zoals stichtingen en verenigingen. </text:p>
                  </text:list-item>
                </text:list>
                <text:p text:style-name="al">
                <text:span text:style-name="nadrukondlijn">Eenmalige subsidie.</text:span>
              </text:p>
                <text:p text:style-name="al">Eenmalige subsidies zijn subsidies die voor een eenmalige activiteit van een rechtspersoon of een natuurlijke persoon, waarvoor het college slechts voor een van te voren bepaalde tijd van maximaal 4 jaar subsidie wil verlenen. Hieronder vallen:</text:p>
                <text:list text:style-name="id1-3-2-2-2-4-2-7">
                  <text:list-item text:style-override="id1-3-2-2-2-4-2-7-1">
                    <text:number>•</text:number>
                    <text:p text:style-name="al">Projectsubsidies</text:p>
                  </text:list-item>
                  <text:list-item text:style-override="id1-3-2-2-2-4-2-7-2">
                    <text:number/>
                    <text:p text:style-name="al">Een projectsubsidie is tijdelijk en doelgericht. De subsidie is gericht op een prestatie, activiteit, evenement, product of resultaat, die aansluit op gemeentelijk beleid, die in tijd beperkt is en die inhoudelijk een afgerond resultaat oplevert. </text:p>
                  </text:list-item>
                  <text:list-item text:style-override="id1-3-2-2-2-4-2-7-3">
                    <text:number>•</text:number>
                    <text:p text:style-name="al">Activiteitensubsidies: </text:p>
                  </text:list-item>
                  <text:list-item text:style-override="id1-3-2-2-2-4-2-7-4">
                    <text:number/>
                    <text:p text:style-name="al">Subsidie voor activiteiten die bijdragen aan de gestelde beleidsdoelen en uitgevoerd worden door rechtspersonen zoals stichtingen, verenigingen of natuurlijke personen</text:p>
                  </text:list-item>
                </text:list>
              </text:section>
            </text:section>
            <text:section text:name="paragraaf_id1-3-2-2-2-5" text:style-name="paragraaf">
              <text:p text:style-name="paragraaf_kop"><text:span text:style-name="nr">1.4</text:span> Minimale subsidie. </text:p>
              <text:section text:name="structuurtekst_id1-3-2-2-2-5-2" text:style-name="structuurtekst">
                <text:p text:style-name="al">Het college kent geen subsidies lager dan € 500,-- toe. Bij de vaststelling van de activiteitensubsidies ontvangt een rechtspersoon een vast bedrag van € 500,-- als de ontvangen subsidie in 2015 lager was dan € 500,--. In andere gevallen ontvangt de rechtspersoon een vast bedrag van € 1.000,--. </text:p>
              </text:section>
            </text:section>
            <text:section text:name="paragraaf_id1-3-2-2-2-6" text:style-name="paragraaf">
              <text:p text:style-name="paragraaf_kop"><text:span text:style-name="nr">1.5</text:span> Eigen middelen subsidieaanvrager. </text:p>
              <text:section text:name="structuurtekst_id1-3-2-2-2-6-2" text:style-name="structuurtekst">
                <text:p text:style-name="al">Voor activiteiten- en projectsubsidies geldt een eigen aandeel van minimaal 50%. Een uitzondering kan worden gemaakt voor activiteiten in de vorm van evenementen, voorstellingen, uitvoeringen en exposities die naar het oordeel van het college een grote culturele en/of toeristische waarde hebben en die geen of beperkte eigen inkomsten kunnen genereren en voor stads- en dorpsraden. </text:p>
              </text:section>
            </text:section>
            <text:section text:name="paragraaf_id1-3-2-2-2-7" text:style-name="paragraaf">
              <text:p text:style-name="paragraaf_kop"><text:span text:style-name="nr">1.6</text:span> Maximaal beschikbare budgetten: subsidieplafonds</text:p>
              <text:section text:name="structuurtekst_id1-3-2-2-2-7-2" text:style-name="structuurtekst">
                <text:p text:style-name="al">Met het vaststellen van de jaarlijkse begroting door de Raad worden de subsidieplafonds per programma vastgesteld. Met het vaststellen van de subsidieplafonds bepaalt de Raad de (financiële) kaders van het subsidiebeleid. Deze kaders zijn gekoppeld aan het vastgestelde inhoudelijke beleid op de betreffende onderdelen. De subsidieplafonds per programma zijn als bijlage bijgevoegd. </text:p>
              </text:section>
            </text:section>
            <text:section text:name="paragraaf_id1-3-2-2-2-8" text:style-name="paragraaf">
              <text:p text:style-name="paragraaf_kop"><text:span text:style-name="nr">1.7</text:span> Begrotingsvoorbehoud. </text:p>
              <text:section text:name="structuurtekst_id1-3-2-2-2-8-2" text:style-name="structuurtekst">
                <text:p text:style-name="al">Een meerjarige subsidie kan worden verleend onder de voorwaarde dat de raad bij de jaarlijkse begrotingsbehandeling hiervoor voldoende middelen beschikbaar stelt. </text:p>
              </text:section>
            </text:section>
            <text:section text:name="paragraaf_id1-3-2-2-2-9" text:style-name="paragraaf">
              <text:p text:style-name="paragraaf_kop"><text:span text:style-name="nr">1.8</text:span> Weigeringsgronden. </text:p>
              <text:section text:name="structuurtekst_id1-3-2-2-2-9-2" text:style-name="structuurtekst">
                <text:p text:style-name="al">Een subsidieaanvraag kan door het college worden geweigerd als:</text:p>
                <text:list text:style-name="id1-3-2-2-2-9-2-2">
                  <text:list-item text:style-override="id1-3-2-2-2-9-2-2-1">
                    <text:number>•</text:number>
                    <text:p text:style-name="al">Niet is voldaan aan de subsidiecriteria; </text:p>
                  </text:list-item>
                  <text:list-item text:style-override="id1-3-2-2-2-9-2-2-2">
                    <text:number>•</text:number>
                    <text:p text:style-name="al">De te organiseren activiteit onder de reguliere activiteiten valt van desbetreffende organisatie/vereniging</text:p>
                  </text:list-item>
                  <text:list-item text:style-override="id1-3-2-2-2-9-2-2-3">
                    <text:number>•</text:number>
                    <text:p text:style-name="al">Activiteiten een in grote mate partijpolitieke, godsdienstige of levensbeschouwelijk karakter of uitstraling hebben (Ook bijdragen aan goede doelen vallen hieronder). </text:p>
                  </text:list-item>
                  <text:list-item text:style-override="id1-3-2-2-2-9-2-2-4">
                    <text:number>•</text:number>
                    <text:p text:style-name="al">De activiteiten van de aanvrager niet of niet in overwegende mate gericht zijn op de gemeente of haar inwoners of niet of nauwelijks ten goede komen aan de gemeente, haar inwoners of bezoekers van de gemeente; </text:p>
                  </text:list-item>
                  <text:list-item text:style-override="id1-3-2-2-2-9-2-2-5">
                    <text:number>•</text:number>
                    <text:p text:style-name="al">De activiteiten niet of onvoldoende bijdragen aan de realisering van de met subsidie beoogde</text:p>
                  </text:list-item>
                  <text:list-item text:style-override="id1-3-2-2-2-9-2-2-6">
                    <text:number>•</text:number>
                    <text:p text:style-name="al">gemeentelijke beleidsdoelen of dat al in voldoende mate wordt voorzien in de activiteiten en/of het doel dat wordt nagestreefd; </text:p>
                  </text:list-item>
                  <text:list-item text:style-override="id1-3-2-2-2-9-2-2-7">
                    <text:number>•</text:number>
                    <text:p text:style-name="al">De activiteit ten tijde van de indiening van de aanvraag reeds geheel of gedeeltelijk heeft</text:p>
                  </text:list-item>
                  <text:list-item text:style-override="id1-3-2-2-2-9-2-2-8">
                    <text:number>•</text:number>
                    <text:p text:style-name="al">plaatsgevonden; </text:p>
                  </text:list-item>
                  <text:list-item text:style-override="id1-3-2-2-2-9-2-2-9">
                    <text:number>•</text:number>
                    <text:p text:style-name="al">De aanvrager ook zonder een subsidie van de gemeente al over voldoende gelden beschikt, hetzij uit eigen middelen, hetzij uit middelen van derden, om de kosten van de activiteit te dekken; </text:p>
                  </text:list-item>
                  <text:list-item text:style-override="id1-3-2-2-2-9-2-2-10">
                    <text:number>•</text:number>
                    <text:p text:style-name="al">Er geen realistische verhouding is tussen de verwachte resultaten en de gevraagde gemeentelijke bijdrage; </text:p>
                  </text:list-item>
                  <text:list-item text:style-override="id1-3-2-2-2-9-2-2-11">
                    <text:number>•</text:number>
                    <text:p text:style-name="al">De activiteit een commercieel doel heeft of de activiteit ook bedrijfsmatig kan worden uitgevoerd; </text:p>
                  </text:list-item>
                  <text:list-item text:style-override="id1-3-2-2-2-9-2-2-12">
                    <text:number>•</text:number>
                    <text:p text:style-name="al">De activiteit in strijd is met de wet of een (ander) gemeentelijk (beleids)doel;</text:p>
                  </text:list-item>
                  <text:list-item text:style-override="id1-3-2-2-2-9-2-2-13">
                    <text:number>•</text:number>
                    <text:p text:style-name="al">De aanvraag is bedoeld voor jubilea; </text:p>
                  </text:list-item>
                  <text:list-item text:style-override="id1-3-2-2-2-9-2-2-14">
                    <text:number>•</text:number>
                    <text:p text:style-name="al">Er al eerder een subsidieaanvraag is gehonoreerd voor deze of een gelijkwaardige activiteit of een onderdeel daarvan. </text:p>
                  </text:list-item>
                </text:list>
              </text:section>
            </text:section>
            <text:section text:name="paragraaf_id1-3-2-2-2-10" text:style-name="paragraaf">
              <text:p text:style-name="paragraaf_kop"><text:span text:style-name="nr">1.9</text:span> Subsidieontvanger. </text:p>
              <text:section text:name="structuurtekst_id1-3-2-2-2-10-2" text:style-name="structuurtekst">
                <text:p text:style-name="al">Bij het verstrekken van subsidie aan (een groep van) natuurlijke personen zijn zij, op grond van het Burgerlijk wetboek, ieder voor zich als persoon verantwoordelijk voor een rechtmatige besteding van de subsidie. Bij het in gebreke blijven kunnen zij daarvoor als natuurlijke persoon hoofdelijk aansprakelijk worden gesteld. Bij subsidiebedragen hoger dan € 1.500,- wordt alleen subsidie verstrekt aan rechtspersonen. Dit om de risico´s voor de subsidieaanvrager te beperken en als gemeente meer zekerheid te hebben over de uitvoering van de activiteit. </text:p>
              </text:section>
            </text:section>
            <text:section text:name="paragraaf_id1-3-2-2-2-11" text:style-name="paragraaf">
              <text:p text:style-name="paragraaf_kop"><text:span text:style-name="nr">1.10</text:span> Aanvraag. </text:p>
              <text:section text:name="structuurtekst_id1-3-2-2-2-11-2" text:style-name="structuurtekst">
                <text:p text:style-name="al">Aanvragen voor meerjarige subsidies dienen uiterlijk 1 november, voor het jaar of de jaren waarop de subsidie betrekking heeft te zijn ontvangen. Eenmalige subsidies dienen uiterlijk 13 weken voor aanvang van de activiteit waarvoor subsidie wordt gevraagd te zijn ingediend. Het college beslist op een aanvraag om een eenmalige subsidie binnen 6 weken na ontvangst van de volledige aanvraag. Het college beslist op een aanvraag voor een meerjarige subsidie uiterlijk vóór 31 december van het jaar waarop de aanvraag is ingediend.</text:p>
              </text:section>
            </text:section>
            <text:section text:name="paragraaf_id1-3-2-2-2-12" text:style-name="paragraaf">
              <text:p text:style-name="paragraaf_kop"><text:span text:style-name="nr">1.11</text:span> Bevoorschotting</text:p>
              <text:section text:name="structuurtekst_id1-3-2-2-2-12-2" text:style-name="structuurtekst">
                <text:p text:style-name="al">De bevoorschotting vindt als volgt plaats: </text:p>
                <text:list text:style-name="id1-3-2-2-2-12-2-2">
                  <text:list-item text:style-override="id1-3-2-2-2-12-2-2-1">
                    <text:number>•</text:number>
                    <text:p text:style-name="al">Bedragen tot € 10.000 in één keer in de maand januari;</text:p>
                  </text:list-item>
                  <text:list-item text:style-override="id1-3-2-2-2-12-2-2-2">
                    <text:number>•</text:number>
                    <text:p text:style-name="al">Overige bedragen in vier gelijke delen per kwartaal;</text:p>
                  </text:list-item>
                  <text:list-item text:style-override="id1-3-2-2-2-12-2-2-3">
                    <text:number>•</text:number>
                    <text:p text:style-name="al">Als het college hiervan afwijkt, dan wordt dit expliciet in de beschikking opgenomen. </text:p>
                  </text:list-item>
                </text:list>
              </text:section>
            </text:section>
            <text:section text:name="paragraaf_id1-3-2-2-2-13" text:style-name="paragraaf">
              <text:p text:style-name="paragraaf_kop"><text:span text:style-name="nr">1.12</text:span> Verantwoording.</text:p>
              <text:section text:name="structuurtekst_id1-3-2-2-2-13-2" text:style-name="structuurtekst">
                <text:p text:style-name="al">De financiële verantwoording vanaf een subsidiebedrag boven de € 250.000 gaat vergezeld van een controleverklaring als bedoeld in artikel 393, eerste lid, van Boek 2 van het Burgerlijk Wetboek.</text:p>
              </text:section>
            </text:section>
            <text:section text:name="paragraaf_id1-3-2-2-2-14" text:style-name="paragraaf">
              <text:p text:style-name="paragraaf_kop"><text:span text:style-name="nr">1.13</text:span> Financiële bepalingen. </text:p>
              <text:section text:name="structuurtekst_id1-3-2-2-2-14-2" text:style-name="structuurtekst">
                <text:p text:style-name="al">Wanneer er sprake is van indexering, dan zal deze gekoppeld zijn aan de VZG-richtlijn. Vermogensvorming vanuit gemeentelijke meerjarige subsidie is alleen mogelijk als de overeengekomen doelen en prestaties zijn behaald. Subsidieontvanger is verplicht een verantwoording te geven over de opbouw van een algemene reserve en de bestemming. </text:p>
              </text:section>
            </text:section>
            <text:section text:name="paragraaf_id1-3-2-2-2-15" text:style-name="paragraaf">
              <text:p text:style-name="paragraaf_kop"><text:span text:style-name="nr">1.14</text:span> Overige bepalingen.</text:p>
              <text:section text:name="structuurtekst_id1-3-2-2-2-15-2" text:style-name="structuurtekst">
                <text:p text:style-name="al">De subsidieontvanger is verplicht om in al haar communicatiemiddelen de gemeente Sluis als subsidiegever te vermelden, waar mogelijk met vermelding van het logo. </text:p>
                <text:p text:style-name="al">Indien een activiteit niet toegankelijk is voor mensen met een beperking, kan het college nadere verplichtingen opleggen aan de subsidieontvanger ten aanzien van deze doelgroep. Uitgangspunt is dat een aanvraag moet passen binnen de uitgangspunten van de inclusieve samenleving.</text:p>
              </text:section>
            </text:section>
            <text:p text:style-name="hoofdstuk_bottom"/>
          </text:section>
          <text:section text:name="hoofdstuk_id1-3-2-2-3" text:style-name="hoofdstuk">
            <text:p text:style-name="artikel_kop_titel"><text:span text:style-name="label">Hoofdstuk</text:span> <text:span text:style-name="nr">2.</text:span> </text:p>
            <text:section text:name="artikel_id1-3-2-2-3-2" text:style-name="artikel">
              <text:p text:style-name="artikel_kop_titel"/>
              <text:p text:style-name="al">
              <text:span text:style-name="nadrukvet">Programma 2: Economie en Arbeidsmarkt</text:span>
            </text:p>
              <text:p text:style-name="al">
              <text:span text:style-name="nadrukvet">Speerpunt 2.1.A Economische ontwikkeling</text:span>
            </text:p>
              <text:p text:style-name="al">Ten aanzien van het toerisme streven we naar een optimaal evenwicht tussen leefbaarheid, aantrekkelijke bestemming, economische ontwikkeling, natuur en een open landschap.</text:p>
              <text:p text:style-name="al">
              <text:span text:style-name="nadrukvet">Doelstellingen:</text:span>
            </text:p>
              <text:list text:style-name="id1-3-2-2-3-2-6">
                <text:list-item text:style-override="id1-3-2-2-3-2-6-1">
                  <text:number>•</text:number>
                  <text:p text:style-name="al">We zetten in op de ontwikkeling van Waardevol Toerisme. Dit betekent aandacht voor kwaliteit, productinhoud en spreiding van toerisme in tijd en ruimte. </text:p>
                </text:list-item>
                <text:list-item text:style-override="id1-3-2-2-3-2-6-2">
                  <text:number>•</text:number>
                  <text:p text:style-name="al">We werken aan een eenduidige en herkenbare toeristische promotie van de streek met aandacht voor de profilering van het achterland en de kernen.</text:p>
                </text:list-item>
              </text:list>
              <text:p text:style-name="al">
              <text:span text:style-name="nadrukvet">Activiteiten die voor subsidie in aanmerking komen:</text:span>
            </text:p>
              <text:list text:style-name="id1-3-2-2-3-2-8">
                <text:list-item text:style-override="id1-3-2-2-3-2-8-1">
                  <text:number>•</text:number>
                  <text:p text:style-name="al">Activiteiten die bijdragen aan gemeentelijke doelstellingen op het gebied van recreatie en toerisme, zoals beschreven in het visiedocument Krachtig Verbonden; </text:p>
                </text:list-item>
                <text:list-item text:style-override="id1-3-2-2-3-2-8-2">
                  <text:number>•</text:number>
                  <text:p text:style-name="al">Het bieden van streekpromotie en informatieverstrekking aan toeristen (gastheerschap), zoals beschreven in de Visie op Toeristische Streekpromotie &amp; Gastheerschap. </text:p>
                </text:list-item>
                <text:list-item text:style-override="id1-3-2-2-3-2-8-3">
                  <text:number>•</text:number>
                  <text:p text:style-name="al">Versterking culturele uitstraling van de streek. </text:p>
                </text:list-item>
              </text:list>
              <text:p text:style-name="al">
              <text:span text:style-name="nadrukvet">Organisaties die voor deze subsidie in aanmerking komen: </text:span>
            </text:p>
              <text:list text:style-name="id1-3-2-2-3-2-10">
                <text:list-item text:style-override="id1-3-2-2-3-2-10-1">
                  <text:number>•</text:number>
                  <text:p text:style-name="al">Stichtingen, verenigingen of organisaties (B of E).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Een eenmalige subsidie is een tegemoetkoming in de kosten van een eenmalig project of activiteit. De subsidie wordt berekend op basis van de aanvraag. </text:p>
              <text:p text:style-name="al">
              <text:span text:style-name="nadrukvet">Subsidieplafond en wijze van verdeling. </text:span>
            </text:p>
              <text:p text:style-name="al">Het subsidieplafond bedraagt € 230.000 en is als volgt opgebouwd:</text:p>
              <text:list text:style-name="id1-3-2-2-3-2-16">
                <text:list-item text:style-override="id1-3-2-2-3-2-16-1">
                  <text:number>•</text:number>
                  <text:p text:style-name="al">Budgetsubsidies € 225.000</text:p>
                </text:list-item>
                <text:list-item text:style-override="id1-3-2-2-3-2-16-2">
                  <text:number>•</text:number>
                  <text:p text:style-name="al">Eenmalige subsidies € 5.000</text:p>
                </text:list-item>
              </text:list>
              <text:p text:style-name="al">Als bij de verdeling van de subsidies het subsidieplafond wordt overschreden dan worden de subsidies naar rato over de aanvragers verdeeld. </text:p>
              <text:p text:style-name="al">
              <text:span text:style-name="nadrukvet">Speerpunt 2.1.D Toekomstbestendige landbouwsector .</text:span>
            </text:p>
              <text:p text:style-name="al">Behoud van een kwalitatief mooi landschap met een juiste balans tussen de verschillende</text:p>
              <text:p text:style-name="al">functies. Goed toegankelijke (recreatie)natuurgebieden en een gezonde agrarische sector</text:p>
              <text:p text:style-name="al">maken hiervan onderdeel uit.</text:p>
              <text:p text:style-name="al">
              <text:span text:style-name="nadrukvet">Doelstellingen:</text:span>
            </text:p>
              <text:list text:style-name="id1-3-2-2-3-2-23">
                <text:list-item text:style-override="id1-3-2-2-3-2-23-1">
                  <text:number>•</text:number>
                  <text:p text:style-name="al">Het versterken van de biodiversiteit. </text:p>
                </text:list-item>
              </text:list>
              <text:p text:style-name="al">
              <text:span text:style-name="nadrukvet">Activiteiten die voor subsidie in aanmerking komen:</text:span>
            </text:p>
              <text:list text:style-name="id1-3-2-2-3-2-25">
                <text:list-item text:style-override="id1-3-2-2-3-2-25-1">
                  <text:number>•</text:number>
                  <text:p text:style-name="al">Het begrazen van de locaties "dorpsbos Hoofdplaat" en "de wallen van Sluis". </text:p>
                </text:list-item>
              </text:list>
              <text:p text:style-name="al">
              <text:span text:style-name="nadrukvet">Organisaties die voor deze subsidie in aanmerking komen: </text:span>
            </text:p>
              <text:list text:style-name="id1-3-2-2-3-2-27">
                <text:list-item text:style-override="id1-3-2-2-3-2-27-1">
                  <text:number>•</text:number>
                  <text:p text:style-name="al">Maatschap de Graaslinies schaapskudde (B). </text:p>
                </text:list-item>
              </text:list>
              <text:p text:style-name="al">
              <text:span text:style-name="nadrukvet">Hoogte van de subsidie. </text:span>
            </text:p>
              <text:p text:style-name="al">De budgetsubsidie wordt berekend aan de hand van het door aanvrager ingediende werkplan en begroting. </text:p>
              <text:p text:style-name="al">
              <text:span text:style-name="nadrukvet">Subsidieplafond en wijze van verdeling. </text:span>
            </text:p>
              <text:p text:style-name="al">Het subsidieplafond bedraagt € 16.000 per jaar </text:p>
            </text:section>
            <text:p text:style-name="hoofdstuk_bottom"/>
          </text:section>
          <text:section text:name="hoofdstuk_id1-3-2-2-4" text:style-name="hoofdstuk">
            <text:p text:style-name="hoofdstuk_kop"><text:span text:style-name="label">Hoofdstuk</text:span> <text:span text:style-name="nr">3</text:span> </text:p>
            <text:section text:name="artikel_id1-3-2-2-4-2" text:style-name="artikel">
              <text:p text:style-name="artikel_kop_titel"><text:span text:style-name="artikel_kop_label"/> <text:span text:style-name="artikel_kop_nr"/> </text:p>
              <text:p text:style-name="al">
              <text:span text:style-name="nadrukvet">Programma 3 Wonen en voorzieningen </text:span>
            </text:p>
              <text:p text:style-name="al">
              <text:span text:style-name="nadrukvet">Speerpunt 3.2 Transformatie bestaande woningvoorraad</text:span>
            </text:p>
              <text:p text:style-name="al">Evenwichtige groei van de bevolking o.a. door nieuwbouw van woningen voor permanente</text:p>
              <text:p text:style-name="al">bewoning die kwalitatief en kwantitatief aansluit op de behoefte, met aandacht voor flexibel en aanpasbaar bouwen, gericht op kansrijke groepen en passend bij de behoefte van de arbeidsmarkt</text:p>
              <text:p text:style-name="al">
              <text:span text:style-name="nadrukvet">Doelstellingen:</text:span>
            </text:p>
              <text:list text:style-name="id1-3-2-2-4-2-7">
                <text:list-item text:style-override="id1-3-2-2-4-2-7-1">
                  <text:number>•</text:number>
                  <text:p text:style-name="al">Bevorderen dat bewoners gedurende verschillende fasen in hun leven in hun eigen kern kunnen blijven wonen. </text:p>
                </text:list-item>
              </text:list>
              <text:p text:style-name="al">
              <text:span text:style-name="nadrukvet">Activiteiten die voor subsidie in aanmerking komen</text:span>
            </text:p>
              <text:list text:style-name="id1-3-2-2-4-2-9">
                <text:list-item text:style-override="id1-3-2-2-4-2-9-1">
                  <text:number>•</text:number>
                  <text:p text:style-name="al">Het gevraagd en ongevraagd adviseren over (woning)bouwplannen. </text:p>
                </text:list-item>
              </text:list>
              <text:p text:style-name="al">
              <text:span text:style-name="nadrukvet">Organisaties die voor deze subsidie in aanmerking komen: </text:span>
            </text:p>
              <text:list text:style-name="id1-3-2-2-4-2-11">
                <text:list-item text:style-override="id1-3-2-2-4-2-11-1">
                  <text:number>•</text:number>
                  <text:p text:style-name="al">Woonadviescommissie Zeeuws-Vlaanderen (A). </text:p>
                </text:list-item>
              </text:list>
              <text:p text:style-name="al">
              <text:span text:style-name="nadrukvet">Hoogte van de subsidie per activiteit.</text:span>
            </text:p>
              <text:p text:style-name="al">De activiteitensubsidie wordt als volgt bepaald: </text:p>
              <text:list text:style-name="id1-3-2-2-4-2-14">
                <text:list-item text:style-override="id1-3-2-2-4-2-14-1">
                  <text:number>1.</text:number>
                  <text:p text:style-name="al">Basisbedrag van € 1.000,--; </text:p>
                </text:list-item>
                <text:list-item text:style-override="id1-3-2-2-4-2-14-2">
                  <text:number>2.</text:number>
                  <text:p text:style-name="al">Extra subsidiebedrag van € 100,-- per uitgebracht advies, met een maximum van zeven adviezen per jaar.</text:p>
                </text:list-item>
              </text:list>
              <text:p text:style-name="al">
              <text:span text:style-name="nadrukvet">Subsidieplafond en wijze van verdeling. </text:span>
            </text:p>
              <text:p text:style-name="al">Het subsidieplafond bedraagt € 5.500 per jaar.</text:p>
              <text:p text:style-name="al">
              <text:span text:style-name="nadrukvet">Speerpunt 3 Behouden van essentiële voorzieningen (zorg/onderwijs) in de gemeente </text:span>
            </text:p>
              <text:p text:style-name="al">
              <text:span text:style-name="nadrukvet">Speerpunt 4 Aandacht voor de bereikbaarheid van voorzieningen: </text:span>
            </text:p>
              <text:p text:style-name="al">
              <text:span text:style-name="nadrukvet">Doelstellingen:</text:span>
            </text:p>
              <text:list text:style-name="id1-3-2-2-4-2-20">
                <text:list-item text:style-override="id1-3-2-2-4-2-20-1">
                  <text:number>•</text:number>
                  <text:p text:style-name="al">Meer gespecialiseerde voorzieningen (op het gebied van zorg, onderwijs en sport) zijn of worden op grond van het benodigde kritische volume voor betaalbaarheid en kwaliteit geconcentreerd in Oostburg als centrale kern. </text:p>
                </text:list-item>
                <text:list-item text:style-override="id1-3-2-2-4-2-20-2">
                  <text:number>•</text:number>
                  <text:p text:style-name="al">Mogelijkheden worden onderzocht om nieuwe samenwerkingen aan te gaan, de huisvesting te vernieuwen (met als doel om de exploitatielasten te laten dalen) en/of de dienstverlening anders te organiseren.</text:p>
                </text:list-item>
                <text:list-item text:style-override="id1-3-2-2-4-2-20-3">
                  <text:number>•</text:number>
                  <text:p text:style-name="al">Borgen van Leefbaarheid voor de toekomst</text:p>
                </text:list-item>
              </text:list>
              <text:p text:style-name="al">
              <text:span text:style-name="nadrukvet">Activiteiten die voor subsidie in aanmerking komen: </text:span>
            </text:p>
              <text:list text:style-name="id1-3-2-2-4-2-22">
                <text:list-item text:style-override="id1-3-2-2-4-2-22-1">
                  <text:number>•</text:number>
                  <text:p text:style-name="al">Het bieden van een ontmoetingsplek voor sociaal culturele activiteiten in een gemeentelijke dan wel daarmee gelijk te stellen sociaal culturele accommodaties;</text:p>
                </text:list-item>
                <text:list-item text:style-override="id1-3-2-2-4-2-22-2">
                  <text:number>•</text:number>
                  <text:p text:style-name="al">Het bieden van museale informatie; </text:p>
                </text:list-item>
                <text:list-item text:style-override="id1-3-2-2-4-2-22-3">
                  <text:number>•</text:number>
                  <text:p text:style-name="al">Het aanbieden van film, toneel en andere vormen van cultuuruitingen; </text:p>
                </text:list-item>
              </text:list>
              <text:p text:style-name="al">Organisaties die voor deze subsidie in aanmerking komen: </text:p>
              <text:list text:style-name="id1-3-2-2-4-2-24">
                <text:list-item text:style-override="id1-3-2-2-4-2-24-1">
                  <text:number>•</text:number>
                  <text:p text:style-name="al">Stichting [beheer dorpshuizen (B)*</text:p>
                </text:list-item>
                <text:list-item text:style-override="id1-3-2-2-4-2-24-2">
                  <text:number>•</text:number>
                  <text:p text:style-name="al">JOTA (B)</text:p>
                </text:list-item>
                <text:list-item text:style-override="id1-3-2-2-4-2-24-3">
                  <text:number>•</text:number>
                  <text:p text:style-name="al">Stichting het Bolwerk (B)</text:p>
                </text:list-item>
                <text:list-item text:style-override="id1-3-2-2-4-2-24-4">
                  <text:number>•</text:number>
                  <text:p text:style-name="al">Stichting Ledeltheater (B);</text:p>
                </text:list-item>
                <text:list-item text:style-override="id1-3-2-2-4-2-24-5">
                  <text:number>•</text:number>
                  <text:p text:style-name="al">Visserijmuseum (B)</text:p>
                </text:list-item>
                <text:list-item text:style-override="id1-3-2-2-4-2-24-6">
                  <text:number>•</text:number>
                  <text:p text:style-name="al">Stichting Johan Hendrik van Dale (B)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
              <text:span text:style-name="nadrukvet">Subsidieplafond en wijze van verdeling. </text:span>
            </text:p>
              <text:p text:style-name="al">Het subsidieplafond bedraagt € 349.210,10 </text:p>
              <text:p text:style-name="al">* De letter tussen haakjes betekent of een organisatie in aanmerking komt voor een jaarlijkse (B)udgetsubsidie of (A)ctiviteitensubsidie of een (E)enmalige subsidie. </text:p>
            </text:section>
            <text:p text:style-name="hoofdstuk_bottom"/>
          </text:section>
          <text:section text:name="hoofdstuk_id1-3-2-2-5" text:style-name="hoofdstuk">
            <text:p text:style-name="artikel_kop_titel"><text:span text:style-name="label">Hoofdstuk</text:span> <text:span text:style-name="nr">4</text:span> </text:p>
            <text:section text:name="artikel_id1-3-2-2-5-2" text:style-name="artikel">
              <text:p text:style-name="artikel_kop_titel"><text:span text:style-name="artikel_kop_label"/> <text:span text:style-name="artikel_kop_nr"/> </text:p>
              <text:p text:style-name="al">
              <text:span text:style-name="nadrukvet">Programma 4 Sociaal domein.</text:span>
            </text:p>
              <text:p text:style-name="al">
              <text:span text:style-name="nadrukvet">Speerpunt 4.1 Meer preventie door ombuigen van zorg naar welzijn</text:span>
            </text:p>
              <text:p text:style-name="al">Inwoners nemen verantwoordelijkheid voor elkaar en voor hun woon- en leefomgeving onderwijs legt een stevig basis. </text:p>
              <text:p text:style-name="al">
              <text:span text:style-name="nadrukvet">Wat willen we bereiken? </text:span>
            </text:p>
              <text:list text:style-name="id1-3-2-2-5-2-6">
                <text:list-item text:style-override="id1-3-2-2-5-2-6-1">
                  <text:number>•</text:number>
                  <text:p text:style-name="al">De inzet en focus van de gemeente verschuift van zorg naar welzijn.</text:p>
                </text:list-item>
                <text:list-item text:style-override="id1-3-2-2-5-2-6-2">
                  <text:number>•</text:number>
                  <text:p text:style-name="al">Een gezond, veilig en prettig leefklimaat</text:p>
                </text:list-item>
              </text:list>
              <text:p text:style-name="al">
              <text:span text:style-name="nadrukvet">A. Leefbaarheid. </text:span>
            </text:p>
              <text:p text:style-name="al">
              <text:span text:style-name="nadrukvet">Doelstellingen:</text:span>
            </text:p>
              <text:list text:style-name="id1-3-2-2-5-2-9">
                <text:list-item text:style-override="id1-3-2-2-5-2-9-1">
                  <text:number>•</text:number>
                  <text:p text:style-name="al">Realiseren en bevorderen van de leefbaarheid in de kernen;</text:p>
                </text:list-item>
                <text:list-item text:style-override="id1-3-2-2-5-2-9-2">
                  <text:number>•</text:number>
                  <text:p text:style-name="al">Versterken van de sociale samenhang in de kern; </text:p>
                </text:list-item>
                <text:list-item text:style-override="id1-3-2-2-5-2-9-3">
                  <text:number>•</text:number>
                  <text:p text:style-name="al">Bevorderen van actief burgerschap en bewonersparticipatie;</text:p>
                </text:list-item>
                <text:list-item text:style-override="id1-3-2-2-5-2-9-4">
                  <text:number>•</text:number>
                  <text:p text:style-name="al">Bevorderen van sociale samenhang en leefbaarheid van kernen, door middel van activiteiten op het terrein van sport, bewegen of cultuur; </text:p>
                </text:list-item>
                <text:list-item text:style-override="id1-3-2-2-5-2-9-5">
                  <text:number>•</text:number>
                  <text:p text:style-name="al">Het bevorderen van samenwerken en het leggen van verbindingen tussen welzijn, cultuur, sport, onderwijs en het bedrijfsleven. </text:p>
                </text:list-item>
              </text:list>
              <text:p text:style-name="al">
              <text:span text:style-name="nadrukvet">Activiteiten die voor subsidie in aanmerking komen</text:span>
            </text:p>
              <text:list text:style-name="id1-3-2-2-5-2-11">
                <text:list-item text:style-override="id1-3-2-2-5-2-11-1">
                  <text:number>•</text:number>
                  <text:p text:style-name="al">Het organiseren en uitvoeren van activiteiten gericht op de belangenbehartiging van inwoners van een bepaalde kern; </text:p>
                </text:list-item>
                <text:list-item text:style-override="id1-3-2-2-5-2-11-2">
                  <text:number>•</text:number>
                  <text:p text:style-name="al">Het fungeren als klankbord voor inwoners en gemeente over kerngerichte vraagstukken; </text:p>
                </text:list-item>
                <text:list-item text:style-override="id1-3-2-2-5-2-11-3">
                  <text:number>•</text:number>
                  <text:p text:style-name="al">Het organiseren van activiteiten specifiek op Koningsdag; </text:p>
                </text:list-item>
                <text:list-item text:style-override="id1-3-2-2-5-2-11-4">
                  <text:number>•</text:number>
                  <text:p text:style-name="al">Het organiseren van activiteiten die een bijdrage leveren aan de leefbaarheid, de sociale samenhang en de maatschappelijke participatie in een kern; </text:p>
                </text:list-item>
                <text:list-item text:style-override="id1-3-2-2-5-2-11-5">
                  <text:number>•</text:number>
                  <text:p text:style-name="al">Preventieve, innovatieve activiteiten die gericht zijn op het versterken van de eigen kracht en de zelfredzaamheid van kwetsbare inwoners van de gemeente; </text:p>
                </text:list-item>
                <text:list-item text:style-override="id1-3-2-2-5-2-11-6">
                  <text:number>•</text:number>
                  <text:p text:style-name="al">Activiteiten die bijdragen aan de bevordering van een actieve leefstijl. </text:p>
                </text:list-item>
              </text:list>
              <text:p text:style-name="al">
              <text:span text:style-name="nadrukvet">Organisaties die voor deze subsidie in aanmerking komen: </text:span>
            </text:p>
              <text:list text:style-name="id1-3-2-2-5-2-13">
                <text:list-item text:style-override="id1-3-2-2-5-2-13-1">
                  <text:number>•</text:number>
                  <text:p text:style-name="al">Stads- en dorpsraden (A); </text:p>
                </text:list-item>
                <text:list-item text:style-override="id1-3-2-2-5-2-13-2">
                  <text:number>•</text:number>
                  <text:p text:style-name="al">Oranjeverenigingen (A); </text:p>
                </text:list-item>
                <text:list-item text:style-override="id1-3-2-2-5-2-13-3">
                  <text:number>•</text:number>
                  <text:p text:style-name="al">Overige stichtingen, verenigingen of organisaties die gevestigd zijn in de gemeente Sluis (A); </text:p>
                </text:list-item>
                <text:list-item text:style-override="id1-3-2-2-5-2-13-4">
                  <text:number>•</text:number>
                  <text:p text:style-name="al">Natuurlijke personen (A). </text:p>
                </text:list-item>
              </text:list>
              <text:p text:style-name="al">
              <text:span text:style-name="nadrukvet">De (jaarlijkse) activiteitensubsidie wordt als volgt bepaald: </text:span>
            </text:p>
              <text:list text:style-name="id1-3-2-2-5-2-15">
                <text:list-item text:style-override="id1-3-2-2-5-2-15-1">
                  <text:number>1.</text:number>
                  <text:p text:style-name="al">Basisbedrag van € 1.000,-- per stads- en dorpsraad; </text:p>
                </text:list-item>
                <text:list-item text:style-override="id1-3-2-2-5-2-15-2">
                  <text:number>2.</text:number>
                  <text:p text:style-name="al">Basisbedrag van € 500,-- of € 1.000,-- voor Oranjeverenigingen; </text:p>
                </text:list-item>
                <text:list-item text:style-override="id1-3-2-2-5-2-15-3">
                  <text:number>3.</text:number>
                  <text:p text:style-name="al">(Extra) subsidiebedrag als een organisatie of een natuurlijk persoon zich inzet voor aanvullende activiteiten in het kader van bevordering leefbaarheid, conform de hierboven gestelde doelen. </text:p>
                </text:list-item>
              </text:list>
              <text:p text:style-name="al">4. <text:span text:style-name="nadrukvet">Subsidieplafond en wijze van verdeling.</text:span></text:p>
              <text:p text:style-name="al">Het subsidieplafond bedraagt € 172.000 en is als volgt opgebouwd:</text:p>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Basisbedrag per vereniging </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able:table-cell table:style-name="entry" table:number-rows-spanned="1" table:number-columns-spanned="1">
                      <text:p text:style-name="table_al">€ 23.500</text:p>
                    </table:table-cell>
                  </table:table-row>
                </table:table>
                <text:p text:style-name="table_bottom"/>
              </text:section>
              <text:p text:style-name="al">
              <text:span text:style-name="nadrukvet">Beschikbare middelen voor activiteiten in het kader van bevordering leefbaarheid: </text:span>
            </text:p>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Subsidiebedrag voor bevordering leefbaarheid</text:p>
                    </table:table-cell>
                    <table:table-cell table:style-name="entry" table:number-rows-spanned="1" table:number-columns-spanned="1">
                      <text:p text:style-name="table_al">€ 108.500</text:p>
                    </table:table-cell>
                  </table:table-row>
                  <table:table-row table:style-name="row">
                    <table:table-cell table:style-name="entry" table:number-rows-spanned="1" table:number-columns-spanned="1">
                      <text:p text:style-name="table_al">Reserveren subsidiebedrag voor bevordering leefbaarheid in de tweede helft van het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Subsidiebedrag gereserveerd voor stads- en dorpsrad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ubsidiebedrag gereserveerd voor jeugdactiviteiten</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ext:p text:style-name="table_al">€ 148.500</text:p>
                    </table:table-cell>
                  </table:table-row>
                </table:table>
                <text:p text:style-name="table_bottom"/>
              </text:section>
              <text:p text:style-name="al">De aanvragen voor activiteiten in het kader van bevordering leefbaarheid worden op basis van de volgende criteria beoordeeld: </text:p>
              <text:list text:style-name="id1-3-2-2-5-2-22">
                <text:list-item text:style-override="id1-3-2-2-5-2-22-1">
                  <text:number>1.</text:number>
                  <text:p text:style-name="al">Activiteit vult een aangetoonde vraag van inwoners in;</text:p>
                </text:list-item>
                <text:list-item text:style-override="id1-3-2-2-5-2-22-2">
                  <text:number>2.</text:number>
                  <text:p text:style-name="al">Activiteit is een toevoeging ten opzichte van het reguliere aanbod van een organisatie; </text:p>
                </text:list-item>
                <text:list-item text:style-override="id1-3-2-2-5-2-22-3">
                  <text:number>3.</text:number>
                  <text:p text:style-name="al">Activiteit trekt (extra) toeristen naar onze gemeente toe;</text:p>
                </text:list-item>
                <text:list-item text:style-override="id1-3-2-2-5-2-22-4">
                  <text:number>4.</text:number>
                  <text:p text:style-name="al">Activiteit wordt door meerdere partijen in gezamenlijkheid georganiseerd (bv. stads- dorpsraad, school, andere verenigingen en/of het bedrijfsleven);</text:p>
                </text:list-item>
                <text:list-item text:style-override="id1-3-2-2-5-2-22-5">
                  <text:number>5.</text:number>
                  <text:p text:style-name="al">Activiteit is gericht op kwetsbare doelgroepen; </text:p>
                </text:list-item>
                <text:list-item text:style-override="id1-3-2-2-5-2-22-6">
                  <text:number>6.</text:number>
                  <text:p text:style-name="al">Activiteit is gericht op het stimuleren van meer bewegen; </text:p>
                </text:list-item>
                <text:list-item text:style-override="id1-3-2-2-5-2-22-7">
                  <text:number>7.</text:number>
                  <text:p text:style-name="al">Activiteit is gericht op het voorkomen van armoede, taalachterstand of eenzaamheid;</text:p>
                </text:list-item>
                <text:list-item text:style-override="id1-3-2-2-5-2-22-8">
                  <text:number>8.</text:number>
                  <text:p text:style-name="al">Activiteit draagt bij aan het verminderen van uitgaven op heg terrein van individuele voorzieningen;</text:p>
                </text:list-item>
                <text:list-item text:style-override="id1-3-2-2-5-2-22-9">
                  <text:number>9.</text:number>
                  <text:p text:style-name="al">Activiteit stimuleert het gebruik van het ontmoetingscentrum in de kern; </text:p>
                </text:list-item>
                <text:list-item text:style-override="id1-3-2-2-5-2-22-10">
                  <text:number>10.</text:number>
                  <text:p text:style-name="al">Activiteit stimuleert actieve ontmoeting en dialoog. </text:p>
                </text:list-item>
              </text:list>
              <text:p text:style-name="al">Bovenstaande criteria, inclusief een scoretabel, worden in bijlage 1 uitgewerkt. </text:p>
              <text:p text:style-name="al">
              <text:span text:style-name="nadrukvet">Wijze van verdeling. </text:span>
            </text:p>
              <text:p text:style-name="al">Nadat alle aanvragen zijn beoordeeld en er een score, conform bovenstaande criteria, is verkregen worden hierop de volgende uitgangspunten voor de subsidieverdeling toegepast:</text:p>
              <text:list text:style-name="id1-3-2-2-5-2-26">
                <text:list-item text:style-override="id1-3-2-2-5-2-26-1">
                  <text:number>•</text:number>
                  <text:p text:style-name="al">Aanvragen met een totaalscore van 15 punten of minder komen niet voor subsidie in aanmerking; </text:p>
                </text:list-item>
                <text:list-item text:style-override="id1-3-2-2-5-2-26-2">
                  <text:number>•</text:number>
                  <text:p text:style-name="al">De resterende subsidieaanvragers worden op volgorde, beginnend met de hoogste score, toegekend. </text:p>
                </text:list-item>
                <text:list-item text:style-override="id1-3-2-2-5-2-26-3">
                  <text:number>•</text:number>
                  <text:p text:style-name="al">De maximaal te ontvangen subsidie per aanvrager bedraagt € 7.500;</text:p>
                </text:list-item>
                <text:list-item text:style-override="id1-3-2-2-5-2-26-4">
                  <text:number>•</text:number>
                  <text:p text:style-name="al">Indien niet alle subsidieaanvragen kunnen worden toegekend, vallen de aanvragers met de laagste score af. </text:p>
                </text:list-item>
                <text:list-item text:style-override="id1-3-2-2-5-2-26-5">
                  <text:number>•</text:number>
                  <text:p text:style-name="al">Bij een gelijke score tussen aanvragers zal de datum van aanvraag bepalend zijn.</text:p>
                </text:list-item>
              </text:list>
              <text:p text:style-name="al">
              <text:span text:style-name="nadrukvet">B. Voorzieningen, cultuur en sport. </text:span>
            </text:p>
              <text:p text:style-name="al">
              <text:span text:style-name="nadrukvet">Doelstellingen:</text:span>
            </text:p>
              <text:list text:style-name="id1-3-2-2-5-2-29">
                <text:list-item text:style-override="id1-3-2-2-5-2-29-1">
                  <text:number>•</text:number>
                  <text:p text:style-name="al">Het bevorderen van deelname van inwoners aan activiteiten gericht op culturele ontplooiing; </text:p>
                </text:list-item>
                <text:list-item text:style-override="id1-3-2-2-5-2-29-2">
                  <text:number>•</text:number>
                  <text:p text:style-name="al">Bewoners beschikken over een vrije toegang tot kennis, wetenschap, cultuur en informatie; </text:p>
                </text:list-item>
                <text:list-item text:style-override="id1-3-2-2-5-2-29-3">
                  <text:number>•</text:number>
                  <text:p text:style-name="al">Het bevorderen van breedtesportbeoefening; </text:p>
                </text:list-item>
                <text:list-item text:style-override="id1-3-2-2-5-2-29-4">
                  <text:number>•</text:number>
                  <text:p text:style-name="al">Het bevorderen van het toeristisch product en de toeristische aantrekkingskracht van de streek; </text:p>
                </text:list-item>
                <text:list-item text:style-override="id1-3-2-2-5-2-29-5">
                  <text:number>•</text:number>
                  <text:p text:style-name="al">Het bevorderen van recreatieve, educatieve of beweegactiviteiten voor jongeren of senioren. </text:p>
                </text:list-item>
              </text:list>
              <text:p text:style-name="al">
              <text:span text:style-name="nadrukvet">Activiteiten die voor subsidie in aanmerking komen.</text:span>
            </text:p>
              <text:list text:style-name="id1-3-2-2-5-2-31">
                <text:list-item text:style-override="id1-3-2-2-5-2-31-1">
                  <text:number>•</text:number>
                  <text:p text:style-name="al">Het organiseren van activiteiten die bijdragen aan gemeentelijke doelstellingen op het gebied van kunst, cultuur, sport en bewegen; </text:p>
                </text:list-item>
                <text:list-item text:style-override="id1-3-2-2-5-2-31-2">
                  <text:number>•</text:number>
                  <text:p text:style-name="al">Het aanbieden van een pakket aan dienstverlening gericht op lezen, leren en informeren; </text:p>
                </text:list-item>
                <text:list-item text:style-override="id1-3-2-2-5-2-31-3">
                  <text:number>•</text:number>
                  <text:p text:style-name="al">Het aanbieden van informatieve en ontspannende uitzendingen via radio en/of tv; </text:p>
                </text:list-item>
                <text:list-item text:style-override="id1-3-2-2-5-2-31-4">
                  <text:number>•</text:number>
                  <text:p text:style-name="al">Het aanbieden van film, toneel en andere vormen van cultuuruitingen; </text:p>
                </text:list-item>
                <text:list-item text:style-override="id1-3-2-2-5-2-31-5">
                  <text:number>•</text:number>
                  <text:p text:style-name="al">Amateurkunstbeoefening; </text:p>
                </text:list-item>
                <text:list-item text:style-override="id1-3-2-2-5-2-31-6">
                  <text:number>•</text:number>
                  <text:p text:style-name="al">Het bieden van museale informatie; </text:p>
                </text:list-item>
                <text:list-item text:style-override="id1-3-2-2-5-2-31-7">
                  <text:number>•</text:number>
                  <text:p text:style-name="al">Het organiseren van specifieke culturele evenementen; </text:p>
                </text:list-item>
                <text:list-item text:style-override="id1-3-2-2-5-2-31-8">
                  <text:number>•</text:number>
                  <text:p text:style-name="al">Activiteiten die bijdragen aan gemeentelijke doelstellingen op het gebied van sport en bewegen; </text:p>
                </text:list-item>
                <text:list-item text:style-override="id1-3-2-2-5-2-31-9">
                  <text:number>•</text:number>
                  <text:p text:style-name="al">Activiteiten op het terrein van recreatie, educatie en bewegen voor senioren en/of jongeren. </text:p>
                </text:list-item>
              </text:list>
              <text:p text:style-name="al">
              <text:span text:style-name="nadrukvet">Organisaties die voor deze subsidie in aanmerking komen: </text:span>
            </text:p>
              <text:list text:style-name="id1-3-2-2-5-2-33">
                <text:list-item text:style-override="id1-3-2-2-5-2-33-1">
                  <text:number>•</text:number>
                  <text:p text:style-name="al">Stichting Bibliotheek Zeeuws Vlaanderen (B);</text:p>
                </text:list-item>
                <text:list-item text:style-override="id1-3-2-2-5-2-33-2">
                  <text:number>•</text:number>
                  <text:p text:style-name="al">Stichting Johan Hendrik van Dale (B);</text:p>
                </text:list-item>
                <text:list-item text:style-override="id1-3-2-2-5-2-33-3">
                  <text:number>•</text:number>
                  <text:p text:style-name="al">Seniorensozen (B);</text:p>
                </text:list-item>
                <text:list-item text:style-override="id1-3-2-2-5-2-33-4">
                  <text:number>•</text:number>
                  <text:p text:style-name="al">Stichting Omroep Scheldemond (B);</text:p>
                </text:list-item>
                <text:list-item text:style-override="id1-3-2-2-5-2-33-5">
                  <text:number>•</text:number>
                  <text:p text:style-name="al">Stichting Festival van Zeeuws-Vlaanderen (B); </text:p>
                </text:list-item>
                <text:list-item text:style-override="id1-3-2-2-5-2-33-6">
                  <text:number>•</text:number>
                  <text:p text:style-name="al">Stichting Bach comité (B);</text:p>
                </text:list-item>
                <text:list-item text:style-override="id1-3-2-2-5-2-33-7">
                  <text:number>•</text:number>
                  <text:p text:style-name="al">Stichting Zwintriatlon (B); </text:p>
                </text:list-item>
                <text:list-item text:style-override="id1-3-2-2-5-2-33-8">
                  <text:number>•</text:number>
                  <text:p text:style-name="al">Stichting Groede (Vlaams erfgoed) (B) </text:p>
                </text:list-item>
                <text:list-item text:style-override="id1-3-2-2-5-2-33-9">
                  <text:number>•</text:number>
                  <text:p text:style-name="al">Stichting Cultureel Aardenburg (A);</text:p>
                </text:list-item>
                <text:list-item text:style-override="id1-3-2-2-5-2-33-10">
                  <text:number>•</text:number>
                  <text:p text:style-name="al">Folkloristische dag (A); </text:p>
                </text:list-item>
                <text:list-item text:style-override="id1-3-2-2-5-2-33-11">
                  <text:number>•</text:number>
                  <text:p text:style-name="al">Stichting Zwinstedenloop (A). </text:p>
                </text:list-item>
                <text:list-item text:style-override="id1-3-2-2-5-2-33-12">
                  <text:number>•</text:number>
                  <text:p text:style-name="al">Stichting Zomeravondconcerten (A);</text:p>
                </text:list-item>
                <text:list-item text:style-override="id1-3-2-2-5-2-33-13">
                  <text:number>•</text:number>
                  <text:p text:style-name="al">Muziekverenigingen (A)</text:p>
                </text:list-item>
                <text:list-item text:style-override="id1-3-2-2-5-2-33-14">
                  <text:number>•</text:number>
                  <text:p text:style-name="al">A.S.C. de Nachtuuln (A);</text:p>
                </text:list-item>
                <text:list-item text:style-override="id1-3-2-2-5-2-33-15">
                  <text:number>•</text:number>
                  <text:p text:style-name="al">Heemkundige kring (A)</text:p>
                </text:list-item>
                <text:list-item text:style-override="id1-3-2-2-5-2-33-16">
                  <text:number>•</text:number>
                  <text:p text:style-name="al">Openluchtheater Groede (A); </text:p>
                </text:list-item>
                <text:list-item text:style-override="id1-3-2-2-5-2-33-17">
                  <text:number>•</text:number>
                  <text:p text:style-name="al">Stichting ZOMA (A);</text:p>
                </text:list-item>
                <text:list-item text:style-override="id1-3-2-2-5-2-33-18">
                  <text:number>•</text:number>
                  <text:p text:style-name="al">Binnensportverenigingen (A); </text:p>
                </text:list-item>
                <text:list-item text:style-override="id1-3-2-2-5-2-33-19">
                  <text:number>•</text:number>
                  <text:p text:style-name="al">Seniorenraad (A);</text:p>
                </text:list-item>
                <text:list-item text:style-override="id1-3-2-2-5-2-33-20">
                  <text:number>•</text:number>
                  <text:p text:style-name="al">Zonnebloem (A); </text:p>
                </text:list-item>
                <text:list-item text:style-override="id1-3-2-2-5-2-33-21">
                  <text:number>•</text:number>
                  <text:p text:style-name="al">Scouting (A);</text:p>
                </text:list-item>
                <text:list-item text:style-override="id1-3-2-2-5-2-33-22">
                  <text:number>•</text:number>
                  <text:p text:style-name="al">Overige stichtingen, verenigingen of organisaties (E).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De activiteitensubsidie wordt als volgt bepaald: </text:p>
              <text:list text:style-name="id1-3-2-2-5-2-37">
                <text:list-item text:style-override="id1-3-2-2-5-2-37-1">
                  <text:number>•</text:number>
                  <text:p text:style-name="al">Basisbedrag van € 500,-- of € 1.000,-- per organisatie; </text:p>
                </text:list-item>
              </text:list>
              <text:p text:style-name="al">Een eenmalige subsidie is een tegemoetkoming in de kosten van een eenmalig project of activiteit. De subsidie wordt berekend op basis van de aanvraag. </text:p>
              <text:p text:style-name="al">Naast subsidie op grond van dit speerpunt kunnen verenigingen ook in aanmerking komen voor een (extra) subsidie op grond van het speerpunt leefbaarheid. </text:p>
              <text:p text:style-name="al">
              <text:span text:style-name="nadrukvet">Nadere subsidievoorwaarden. </text:span>
            </text:p>
              <text:list text:style-name="id1-3-2-2-5-2-41">
                <text:list-item text:style-override="id1-3-2-2-5-2-41-1">
                  <text:number>•</text:number>
                  <text:p text:style-name="al">De subsidieaanvrager dient een zo breed en toegankelijk cultureel aanbod te bieden op een laagdrempelige manier; </text:p>
                </text:list-item>
                <text:list-item text:style-override="id1-3-2-2-5-2-41-2">
                  <text:number>•</text:number>
                  <text:p text:style-name="al">Muziekverenigingen dienen aangesloten te zijn bij de KMF;</text:p>
                </text:list-item>
                <text:list-item text:style-override="id1-3-2-2-5-2-41-3">
                  <text:number>•</text:number>
                  <text:p text:style-name="al">Sportverenigingen dienen gevestigd te zijn in de gemeente Sluis, minimaal 10 leden te hebben en aangesloten te zijn bij een door NOC*NSF erkende sportbond; </text:p>
                </text:list-item>
                <text:list-item text:style-override="id1-3-2-2-5-2-41-4">
                  <text:number>•</text:number>
                  <text:p text:style-name="al">De subsidieaanvrager biedt breedtesport aan op een laagdrempelige manier en voor iedereen toegankelijk. </text:p>
                </text:list-item>
              </text:list>
              <text:p text:style-name="al">
              <text:span text:style-name="nadrukvet">Subsidieplafond en wijze van verdeling. </text:span>
            </text:p>
              <text:p text:style-name="al">Het subsidieplafond bedraagt € 749.438,43 per jaar en is als volg opgebouwd: </text:p>
              <text:list text:style-name="id1-3-2-2-5-2-44">
                <text:list-item text:style-override="id1-3-2-2-5-2-44-1">
                  <text:number>•</text:number>
                  <text:p text:style-name="al">Budgetsubsidies € 679.292,03</text:p>
                </text:list-item>
                <text:list-item text:style-override="id1-3-2-2-5-2-44-2">
                  <text:number>•</text:number>
                  <text:p text:style-name="al">Basisbedrag per vereniging € 30.000 </text:p>
                </text:list-item>
                <text:list-item text:style-override="id1-3-2-2-5-2-44-3">
                  <text:number>•</text:number>
                  <text:p text:style-name="al">Eenmalige subsidies € 5.000 </text:p>
                </text:list-item>
              </text:list>
              <text:p text:style-name="al">Als het subsidieplafond wordt overschreden dan worden de subsidies naar rato over de aanvragers verdeeld. </text:p>
              <text:p text:style-name="al">
              <text:span text:style-name="nadrukvet">C. Peuteropvang en Voorschoolse Educatie</text:span>
              <text:span text:style-name="nadrukvet">. </text:span>
            </text:p>
              <text:p text:style-name="al">
              <text:span text:style-name="nadrukvet">Beleidsdoelstellingen</text:span>
            </text:p>
              <text:list text:style-name="id1-3-2-2-5-2-48">
                <text:list-item text:style-override="id1-3-2-2-5-2-48-1">
                  <text:number>•</text:number>
                  <text:p text:style-name="al">We willen dat kinderen hun talenten kunnen ontwikkelen.</text:p>
                </text:list-item>
                <text:list-item text:style-override="id1-3-2-2-5-2-48-2">
                  <text:number>•</text:number>
                  <text:p text:style-name="al">Wij willen dat kinderen met gelijke kansen aan het primair onderwijs kunnen starten. </text:p>
                </text:list-item>
                <text:list-item text:style-override="id1-3-2-2-5-2-48-3">
                  <text:number>•</text:number>
                  <text:p text:style-name="al">We willen onderwijsachterstanden vroegtijdig signaleren, voorkomen en bestrijden.</text:p>
                </text:list-item>
                <text:list-item text:style-override="id1-3-2-2-5-2-48-4">
                  <text:number>•</text:number>
                  <text:p text:style-name="al">We doen dit door kwalitatief goed en dekkend aanbod van peuteropvang en voorschoolse educatie te realiseren, waarbij:</text:p>
                </text:list-item>
                <text:list-item text:style-override="id1-3-2-2-5-2-48-5">
                  <text:number>•</text:number>
                  <text:p text:style-name="al">Iedere peuter in onze regio vanaf 2 jaar gebruik kan maken van peuteropvang;</text:p>
                </text:list-item>
                <text:list-item text:style-override="id1-3-2-2-5-2-48-6">
                  <text:number>•</text:number>
                  <text:p text:style-name="al">iedere peuter in onze regio kan profiteren van een voorschools programma;</text:p>
                </text:list-item>
                <text:list-item text:style-override="id1-3-2-2-5-2-48-7">
                  <text:number>•</text:number>
                  <text:p text:style-name="al">iedere doelgroeppeuter VVE vanaf 2 jaar voorschoolse educatie aangeboden krijgt</text:p>
                </text:list-item>
                <text:list-item text:style-override="id1-3-2-2-5-2-48-8">
                  <text:number>•</text:number>
                  <text:p text:style-name="al">iedere doelgroeppeuter VVE 960 uur VVE aangeboden krijgt in de periode van 2,5 tot 4 jaar; </text:p>
                </text:list-item>
                <text:list-item text:style-override="id1-3-2-2-5-2-48-9">
                  <text:number>•</text:number>
                  <text:p text:style-name="al">Zowel een doelgroeppeuter VVE als een niet-doelgroeppeuter VVE kan gebruik maken van dezelfde peuteropvang.</text:p>
                </text:list-item>
                <text:list-item text:style-override="id1-3-2-2-5-2-48-10">
                  <text:number>•</text:number>
                  <text:p text:style-name="al">Er voor ouders van doelgroeppeuters VVE geen financiële belemmeringen zijn om gebruik te maken van het aanbod. </text:p>
                </text:list-item>
              </text:list>
              <text:p text:style-name="al">Wij hechten groot belang aan de kwantiteit en kwaliteit van het aanbod. Kindcentra zijn hiervoor verantwoordelijk in de uitvoering. Het kindcentrum dient altijd te voldoen aan de wettelijke kwaliteitseisen. Zowel de Gemeenschappelijke Gezondheidsdienst Zeeland (GGD) als de Inspectie van het Onderwijs houden toezicht op voorschoolse educatie. De GGD beoordeelt periodiek de basiskwaliteit. De Inspectie van het Onderwijs beoordeelt de inhoudelijke kwaliteit aan de hand van een hiervoor ontwikkeld onderzoekskader. Dit gebeurt echter niet periodiek. Daarnaast maken wij op lokaal en regionaal niveau aanvullende afspraken op grond van artikel 167 van de Wet op het primair onderwijs. </text:p>
              <text:p text:style-name="al">De gemeenten voeren aanvullend op het onderzoek van GGD en de Inspectie van het onderwijs kwaliteitscontroles uit op basis van het door de onderwijsinspectie gehanteerde kader voor de beoordeling van de kwaliteit en de aanvullende afspraken. </text:p>
              <text:p text:style-name="al">Er wordt uitsluitend subsidie verleend voor peuteropvang in een geregistreerd kindcentrum in onze gemeente waar voorschoolse educatie wordt aangeboden. Dit betekent dat elke peuteropvang moet voldoen aan de kwaliteitseisen zoals geformuleerd in deze subsidieregeling. Ieder kind profiteert van het programma. Het aanbod aan doelgroeppeuters is intensiever. </text:p>
              <text:p text:style-name="al">Wij verlenen de subsidie voor:</text:p>
              <text:list text:style-name="id1-3-2-2-5-2-53">
                <text:list-item text:style-override="id1-3-2-2-5-2-53-1">
                  <text:number>•</text:number>
                  <text:p text:style-name="al">Alle 2- en 3 jarigen die gebruik maken van peuteropvang waarvan de ouders geen aanspraak kunnen maken op kinderopvangtoeslag. We verlenen subsidie voor maximaal 8 uur per week en voor maximaal 320 uur op jaarbasis, voor zover het aanbod een omvang heeft van ten minste 40 weken per jaar, verdeeld over 2 dagen per week. </text:p>
                </text:list-item>
                <text:list-item text:style-override="id1-3-2-2-5-2-53-2">
                  <text:number>•</text:number>
                  <text:p text:style-name="al">Voor alle doelgroeppeuters VVE van 2 tot 2,5 jaar binnen deze categorie verstrekken wij een opslag voor de uitvoering van voorschoolse educatie. </text:p>
                </text:list-item>
                <text:list-item text:style-override="id1-3-2-2-5-2-53-3">
                  <text:number>•</text:number>
                  <text:p text:style-name="al">Alle doelgroeppeuters VVE in de leeftijd van 2,5 tot 4 jaar die gebruik maken van voorschoolse educatie. We verlenen subsidie voor maximaal 16 uur per week en voor maximaal 960 uur in deze periode, voor zover het totale aanbod een omvang heeft van ten minste 40 weken per jaar, verdeeld over ten minste 3 dagen per week.</text:p>
                </text:list-item>
                <text:list-item text:style-override="id1-3-2-2-5-2-53-4">
                  <text:number>•</text:number>
                  <text:p text:style-name="al">Het garanderen van de kwaliteit van VVE binnen de peuteropvang:</text:p>
                </text:list-item>
                <text:list-item text:style-override="id1-3-2-2-5-2-53-5">
                  <text:number>•</text:number>
                  <text:p text:style-name="al">Materialen.</text:p>
                </text:list-item>
                <text:list-item text:style-override="id1-3-2-2-5-2-53-6">
                  <text:number>•</text:number>
                  <text:p text:style-name="al">Benodigde scholing voor beroepskrachten voor het gebruik van een erkend programma voor voorschoolse educatie en een kindvolgsysteem. </text:p>
                </text:list-item>
                <text:list-item text:style-override="id1-3-2-2-5-2-53-7">
                  <text:number>•</text:number>
                  <text:p text:style-name="al">Taakuren voor voorbereiding, vroegsignalering, doorverwijzing waar nodig, effectief partnerschap met ouders en afstemming met de samenwerkingspartners. </text:p>
                </text:list-item>
                <text:list-item text:style-override="id1-3-2-2-5-2-53-8">
                  <text:number>•</text:number>
                  <text:p text:style-name="al">Het gebruik van een erkend programma voor voorschoolse educatie en een kindvolgsysteem. </text:p>
                </text:list-item>
                <text:list-item text:style-override="id1-3-2-2-5-2-53-9">
                  <text:number>•</text:number>
                  <text:p text:style-name="al">De licentiekosten van het kindvolgsysteem KIJK! 0 – 7 per locatie.</text:p>
                </text:list-item>
              </text:list>
              <text:p text:style-name="al">
              <text:span text:style-name="nadrukvet">Doelgroep</text:span>
            </text:p>
              <text:p text:style-name="al">Wij verlenen de subsidie op basis van het aantal bezette kindplaatsen aan geregistreerde kindercentra die gevestigd zijn in de gemeente. Het aantal bezette kindplaatsen stellen wij vast op basis van vooraf vastgestelde peildata. </text:p>
              <text:p text:style-name="al">
              <text:span text:style-name="nadrukvet">Subsidiesystematiek en looptijd subsidie </text:span>
            </text:p>
              <text:p text:style-name="al">Wij baseren de subsidie op een aanbod van dagdelen van 4 uur en 40 weken per jaar.</text:p>
              <text:list text:style-name="id1-3-2-2-5-2-58">
                <text:list-item text:style-override="id1-3-2-2-5-2-58-1">
                  <text:number>1.</text:number>
                  <text:p text:style-name="al">Kindcentra ontvangen het volgende subsidiebedrag:</text:p>
                  <text:list text:style-name="id1-3-2-2-5-2-58-1-3">
                    <text:list-item text:style-override="id1-3-2-2-5-2-58-1-3-1">
                      <text:number>a.</text:number>
                      <text:p text:style-name="al">Peuters van 2 tot 4 jaar, die niet in aanmerking komen voor kinderopvangtoeslag, voor twee dagdelen per week met een maximum aantal uren van 8 per week. Per peuter per week is dit 8 uur x (100% belastingdienst uurtarief minus ouderbijdrage VNG modaal).</text:p>
                    </text:list-item>
                    <text:list-item text:style-override="id1-3-2-2-5-2-58-1-3-2">
                      <text:number>b.</text:number>
                      <text:p text:style-name="al">Doelgroeppeuters VVE van 2 tot 4 jaar, die niet in aanmerking komen voor kinderopvangtoeslag, voor twee dagdelen per week met een maximum aantal uren van 8 per week. Per peuter per week is dit 8 uur x (115% belastingdienst uurtarief minus ouderbijdrage VNG modaal).</text:p>
                    </text:list-item>
                    <text:list-item text:style-override="id1-3-2-2-5-2-58-1-3-3">
                      <text:number>c.</text:number>
                      <text:p text:style-name="al">Doelgroeppeuters VVE van 2,5 tot 4 jaar voor het 3e en 4e dagdeel per week met een maximum van 8 uur per week. Per peuter per week is dit 8 uur x 115% belastingdienst uurtarief.</text:p>
                    </text:list-item>
                    <text:list-item text:style-override="id1-3-2-2-5-2-58-1-3-4">
                      <text:number>d.</text:number>
                      <text:p text:style-name="al">Budget voor het garanderen van de kwaliteit van VVE in het kindcentrum: 5% Belastingdienst uurtarief x het totale aantal peuters per vastgestelde peildata x 40 weken x 8 uur. Licentiekosten: de werkelijke licentiekosten KIJK! 0 – 7 per locatie.</text:p>
                    </text:list-item>
                  </text:list>
                </text:list-item>
                <text:list-item text:style-override="id1-3-2-2-5-2-58-2">
                  <text:number>2.</text:number>
                  <text:p text:style-name="al">Wij verlenen de subsidie voor het tijdvak van een kalenderjaar. </text:p>
                </text:list-item>
                <text:list-item text:style-override="id1-3-2-2-5-2-58-3">
                  <text:number>3.</text:number>
                  <text:p text:style-name="al">Indien een ouder besluit om minder dan het op basis van deze beleidsregels aangeboden aantal dagdelen per week te accepteren, ontvangt het kindcentrum een subsidiebedrag dat hierop is </text:p>
                </text:list-item>
                <text:list-item text:style-override="id1-3-2-2-5-2-58-4">
                  <text:number>4.</text:number>
                  <text:p text:style-name="al">aangepast. </text:p>
                </text:list-item>
              </text:list>
              <text:p text:style-name="al">
              <text:span text:style-name="nadrukvet">Subsidieplafond en verdeling </text:span>
            </text:p>
              <text:list text:style-name="id1-3-2-2-5-2-60">
                <text:list-item text:style-override="id1-3-2-2-5-2-60-1">
                  <text:number>1.</text:number>
                  <text:p text:style-name="al">Het subsidieplafond bedraagt € 200.000 per jaar.</text:p>
                </text:list-item>
                <text:list-item text:style-override="id1-3-2-2-5-2-60-2">
                  <text:number>2.</text:number>
                  <text:p text:style-name="al">Wanneer het subsidieplafond wordt bereikt, dan worden de subsidiebedragen evenredig gekort. Hierbij gaat de subsidiering van doelgroeppeuters voor op de subsidiering van de overige peuters. </text:p>
                </text:list-item>
              </text:list>
              <text:p text:style-name="al">
              <text:span text:style-name="nadrukvet">Organisaties die voor deze subsidie in aanmerking komen: </text:span>
            </text:p>
              <text:p text:style-name="al">Kinderopvang Zeeuws-Vlaanderen (B); </text:p>
              <text:p text:style-name="al">
              <text:span text:style-name="nadrukvet">De aanvraag</text:span>
            </text:p>
              <text:list text:style-name="id1-3-2-2-5-2-64">
                <text:list-item text:style-override="id1-3-2-2-5-2-64-1">
                  <text:number>1.</text:number>
                  <text:p text:style-name="al">De subsidie wordt aangevraagd door de houder van het geregistreerde kindcentrum.</text:p>
                </text:list-item>
                <text:list-item text:style-override="id1-3-2-2-5-2-64-2">
                  <text:number>2.</text:number>
                  <text:p text:style-name="al">De aanvraag om verlening van subsidie wordt ingediend op uiterlijk 1 november, voorafgaand aan het kalenderjaar waarop de aanvraag betrekking heeft. </text:p>
                </text:list-item>
                <text:list-item text:style-override="id1-3-2-2-5-2-64-3">
                  <text:number>3.</text:number>
                  <text:p text:style-name="al">Voor de aanvraag wordt gebruik gemaakt van het daartoe door ons college vastgestelde formulier. De aanvraag vindt plaats op basis van de peuteraantallen op peildatum 1 oktober voorafgaand aan het kalenderjaar waarop de aanvraag betrekking heeft.</text:p>
                </text:list-item>
              </text:list>
              <text:p text:style-name="al">
              <text:span text:style-name="nadrukvet">De aanvullende voorwaarden </text:span>
            </text:p>
              <text:list text:style-name="id1-3-2-2-5-2-66">
                <text:list-item text:style-override="id1-3-2-2-5-2-66-1">
                  <text:number>1.</text:number>
                  <text:p text:style-name="al">De houder berekent een inkomensafhankelijke eigen bijdrage aan ouders op basis van het belastingdienst uurtarief (met uitzondering van het aanbod aan doelgroeppeuters VVE vanaf het 3e dagdeel, hiervoor rekent de houder géén eigen bijdrage). </text:p>
                </text:list-item>
                <text:list-item text:style-override="id1-3-2-2-5-2-66-2">
                  <text:number>2.</text:number>
                  <text:p text:style-name="al">De houder legt de afspraken met ouders vast in een contract / getekende betalingsovereenkomst.</text:p>
                </text:list-item>
                <text:list-item text:style-override="id1-3-2-2-5-2-66-3">
                  <text:number>3.</text:number>
                  <text:p text:style-name="al">In geval van een wachtlijst hebben doelgroeppeuters VVE voorrang op andere peuters.</text:p>
                </text:list-item>
                <text:list-item text:style-override="id1-3-2-2-5-2-66-4">
                  <text:number>4.</text:number>
                  <text:p text:style-name="al">De houder verleent op verzoek van ons college edewerking aan kwaliteitscontroles, zoals geformuleerd in de beleidsdoelstellingen die wij opnemen in deze regeling. </text:p>
                </text:list-item>
                <text:list-item text:style-override="id1-3-2-2-5-2-66-5">
                  <text:number>5.</text:number>
                  <text:p text:style-name="al">De houder verleent op verzoek van ons college of onze accountant inzage in de gegevens die ten grondslag liggen aan de door houder ingediende aanvraag of verantwoording.</text:p>
                </text:list-item>
                <text:list-item text:style-override="id1-3-2-2-5-2-66-6">
                  <text:number>6.</text:number>
                  <text:p text:style-name="al">De houder neemt op verzoek van het college deel aan incidentele onderzoeken die vanuit de gemeente of landelijk uitgevoerd worden op het gebied van peuteropvang en VVE.</text:p>
                </text:list-item>
                <text:list-item text:style-override="id1-3-2-2-5-2-66-7">
                  <text:number>7.</text:number>
                  <text:p text:style-name="al">De houder maakt gebruik van een door het NJI erkend programma voor voorschoolse educatie en een kindvolgsysteem. De houder zorgt dat de medewerkers hierin geschoold zijn.</text:p>
                </text:list-item>
                <text:list-item text:style-override="id1-3-2-2-5-2-66-8">
                  <text:number>8.</text:number>
                  <text:p text:style-name="al">De houder geeft uitvoering aan op gemeentelijk en/of regionaal niveau gemaakte afspraken in het kader van het meten van resultaten, de toeleiding, doorgaande lijn en warme overdracht.</text:p>
                </text:list-item>
                <text:list-item text:style-override="id1-3-2-2-5-2-66-9">
                  <text:number>9.</text:number>
                  <text:p text:style-name="al">De houder realiseert samen met partners een duurzame en doorlopende ondersteuningsstructuur voor 0 – 12 jaar. De houder zet zich actief in om deze samenwerking te versterken. </text:p>
                </text:list-item>
                <text:list-item text:style-override="id1-3-2-2-5-2-66-10">
                  <text:number>10.</text:number>
                  <text:p text:style-name="al">De houder participeert met andere aanbieders van voorschoolse educatie in overleg, waarin de houder samen met de gemeente(n) en andere partners afspraken maakt in relatie tot voorschoolse educatie. </text:p>
                </text:list-item>
              </text:list>
              <text:p text:style-name="al">
              <text:span text:style-name="nadrukvet">Verantwoording en definitieve vaststelling</text:span>
            </text:p>
              <text:list text:style-name="id1-3-2-2-5-2-68">
                <text:list-item text:style-override="id1-3-2-2-5-2-68-1">
                  <text:number>1.</text:number>
                  <text:p text:style-name="al">De subsidie wordt vastgesteld voor het jaar waarin de activiteiten hebben plaatsgevonden.</text:p>
                </text:list-item>
                <text:list-item text:style-override="id1-3-2-2-5-2-68-2">
                  <text:number>2.</text:number>
                  <text:p text:style-name="al">De verantwoording wordt ingediend uiterlijk op 1 november van het betreffende kalenderjaar en bevat de peuteraantallen op peildata 1 april en 1 oktober van het betreffende kalenderjaar. </text:p>
                </text:list-item>
                <text:list-item text:style-override="id1-3-2-2-5-2-68-3">
                  <text:number>3.</text:number>
                  <text:p text:style-name="al">Voor de verantwoording wordt gebruik gemaakt van het daartoe door burgemeester en wethouders vastgestelde formulier. </text:p>
                </text:list-item>
                <text:list-item text:style-override="id1-3-2-2-5-2-68-4">
                  <text:number>4.</text:number>
                  <text:p text:style-name="al">Als de aanvraag niet voor het tijdstip, bedoeld in het tweede lid, is ingediend, stellen burgemeester en wethouders schriftelijk een nieuwe termijn van 6 weken vast. Wordt de aanvraag niet binnen deze termijn ingediend dan gaan burgemeester en wethouders over tot ambtshalve vaststelling. </text:p>
                </text:list-item>
              </text:list>
              <text:p text:style-name="al">
              <text:span text:style-name="nadrukvet">Bevoorschotting en betaling</text:span>
            </text:p>
              <text:list text:style-name="id1-3-2-2-5-2-70">
                <text:list-item text:style-override="id1-3-2-2-5-2-70-1">
                  <text:number>1.</text:number>
                  <text:p text:style-name="al">De subsidie wordt uitbetaald volgens de in de Algemene Subsidieverordening van onze gemeente opgenomen bepalingen voor bevoorschotting.</text:p>
                </text:list-item>
                <text:list-item text:style-override="id1-3-2-2-5-2-70-2">
                  <text:number>2.</text:number>
                  <text:p text:style-name="al">De subsidie wordt betaald aan de kinderopvangorganisatie, waarvan het kindcentrum waarvoor subsidie wordt aangevraagd deel uitmaakt.</text:p>
                </text:list-item>
                <text:list-item text:style-override="id1-3-2-2-5-2-70-3">
                  <text:number>3.</text:number>
                  <text:p text:style-name="al">Bevoorschotting vindt plaats op basis van de peuteraantallen op peildatum 1 oktober voorafgaand aan het kalenderjaar waarop de aanvraag betrekking heeft.</text:p>
                </text:list-item>
              </text:list>
              <text:p text:style-name="al">
              <text:span text:style-name="nadrukvet">D. Schoolbegeleiding. </text:span>
            </text:p>
              <text:p text:style-name="al">
              <text:span text:style-name="nadrukvet">Doelstellingen:</text:span>
            </text:p>
              <text:list text:style-name="id1-3-2-2-5-2-73">
                <text:list-item text:style-override="id1-3-2-2-5-2-73-1">
                  <text:number>•</text:number>
                  <text:p text:style-name="al">Het begeleiden, behandelen en ondersteunen van leerlingen en/of hun leerkracht/ PM-er in het primair onderwijs en de kinderopvang.</text:p>
                </text:list-item>
                <text:list-item text:style-override="id1-3-2-2-5-2-73-2">
                  <text:number>•</text:number>
                  <text:p text:style-name="al">Het verbeteren van de kwaliteit van het primair onderwijs en de kinderopvang.</text:p>
                </text:list-item>
              </text:list>
              <text:p text:style-name="al">
              <text:span text:style-name="nadrukvet">Activiteiten die voor subsidie in aanmerking komen.</text:span>
            </text:p>
              <text:p text:style-name="al">Zijn activiteiten die de kwaliteit van het primair onderwijs en de kinderopvang, in de praktijk bevorderen, zoals: </text:p>
              <text:list text:style-name="id1-3-2-2-5-2-76">
                <text:list-item text:style-override="id1-3-2-2-5-2-76-1">
                  <text:number>•</text:number>
                  <text:p text:style-name="al">Gesprekken met betrokkenen; leerkrachten, intern begeleiders, ouder(s), pedagogisch medewerkers;</text:p>
                </text:list-item>
                <text:list-item text:style-override="id1-3-2-2-5-2-76-2">
                  <text:number>•</text:number>
                  <text:p text:style-name="al">Observaties;</text:p>
                </text:list-item>
                <text:list-item text:style-override="id1-3-2-2-5-2-76-3">
                  <text:number>•</text:number>
                  <text:p text:style-name="al">(Deel-) Onderzoek;</text:p>
                </text:list-item>
                <text:list-item text:style-override="id1-3-2-2-5-2-76-4">
                  <text:number>•</text:number>
                  <text:p text:style-name="al">Handelingsgericht arrangeren waardoor de juiste gesprekken ontstaan met externe partijen zoals zorgaanbieders/instellingen;</text:p>
                </text:list-item>
                <text:list-item text:style-override="id1-3-2-2-5-2-76-5">
                  <text:number>•</text:number>
                  <text:p text:style-name="al">Invullen van signalerings-en observatielijsten;</text:p>
                </text:list-item>
                <text:list-item text:style-override="id1-3-2-2-5-2-76-6">
                  <text:number>•</text:number>
                  <text:p text:style-name="al">Handelingsgericht begeleiden. </text:p>
                </text:list-item>
              </text:list>
              <text:p text:style-name="al">
              <text:span text:style-name="nadrukvet">Uitgangspunten hierbij zijn:</text:span>
            </text:p>
              <text:list text:style-name="id1-3-2-2-5-2-78">
                <text:list-item text:style-override="id1-3-2-2-5-2-78-1">
                  <text:number>•</text:number>
                  <text:p text:style-name="al">Per school/ kinderopvang bestaat de mogelijkheid om gedurende het (school-) jaar handelingsgerichte proces diagnostiek trajecten te volgen;</text:p>
                </text:list-item>
                <text:list-item text:style-override="id1-3-2-2-5-2-78-2">
                  <text:number>•</text:number>
                  <text:p text:style-name="al">Naast de gesprekken worden de eerdergenoemde activiteiten uitgevoerd in overleg met de intern begeleider/ ondersteuningsteam;</text:p>
                </text:list-item>
                <text:list-item text:style-override="id1-3-2-2-5-2-78-3">
                  <text:number>•</text:number>
                  <text:p text:style-name="al">Aanvullende onderzoeken worden binnen het totaal gerealiseerd;</text:p>
                </text:list-item>
              </text:list>
              <text:p text:style-name="al">De exacte invulling wordt bepaald in overleg tussen de uitvoerenden en de intern begeleiders van de scholen en/ of het ondersteuningsteam. Minimaal twee keer per jaar wordt de werkwijze geëvalueerd met de intern begeleider(s), RPCZ, kinderopvang, gemeentelijke toegang en bestuurder. Op basis hiervan worden vervolgafspraken gemaakt. </text:p>
              <text:p text:style-name="al">
              <text:span text:style-name="nadrukvet">Organisaties die voor deze subsidie in aanmerking komen: </text:span>
            </text:p>
              <text:p text:style-name="al">Bazalt/ Regionaal Pedagogisch Centrum Zeeland (B). </text:p>
              <text:p text:style-name="al">
              <text:span text:style-name="nadrukvet">Hoogte van de subsidie per activiteit.</text:span>
            </text:p>
              <text:p text:style-name="al">De budgetsubsidie wordt verdeeld onder de twee schoolbesturen en Kinderopvang Zeeuws-Vlaanderen in de gemeente Sluis. Te weten 20% voor Kinderopvang Zeeuws-Vlaanderen, 40% per schoolbestuur primair onderwijs met een maximum van € 100.000,-</text:p>
              <text:p text:style-name="al">
              <text:span text:style-name="nadrukvet">Subsidieplafond en wijze van verdeling. </text:span>
            </text:p>
              <text:p text:style-name="al">Het subsidieplafond bedraagt € 100.000. </text:p>
              <text:p text:style-name="al">
              <text:span text:style-name="nadrukvet">Nadere subsidievoorwaarden. </text:span>
            </text:p>
              <text:list text:style-name="id1-3-2-2-5-2-87">
                <text:list-item text:style-override="id1-3-2-2-5-2-87-1">
                  <text:number>•</text:number>
                  <text:p text:style-name="al">De subsidie wordt volledig ingezet voor schoolbegeleidingsuren die worden afgenomen bij het RPCZ; </text:p>
                </text:list-item>
                <text:list-item text:style-override="id1-3-2-2-5-2-87-2">
                  <text:number>•</text:number>
                  <text:p text:style-name="al">Activiteiten die plaatsvinden zijn onder andere:</text:p>
                </text:list-item>
                <text:list-item text:style-override="id1-3-2-2-5-2-87-3">
                  <text:number>•</text:number>
                  <text:p text:style-name="al">Gesprekken met betrokkenen; leerkrachten, intern begeleiders, ouder(s), pedagogisch medewerkers;</text:p>
                </text:list-item>
                <text:list-item text:style-override="id1-3-2-2-5-2-87-4">
                  <text:number>•</text:number>
                  <text:p text:style-name="al">Observaties;</text:p>
                </text:list-item>
                <text:list-item text:style-override="id1-3-2-2-5-2-87-5">
                  <text:number>•</text:number>
                  <text:p text:style-name="al">(Deel-) Onderzoek;</text:p>
                </text:list-item>
                <text:list-item text:style-override="id1-3-2-2-5-2-87-6">
                  <text:number>•</text:number>
                  <text:p text:style-name="al">Handelingsgericht arrangeren waardoor de juiste gesprekken ontstaan met externe partijen zoals zorgaanbieders/instellingen;</text:p>
                </text:list-item>
                <text:list-item text:style-override="id1-3-2-2-5-2-87-7">
                  <text:number>•</text:number>
                  <text:p text:style-name="al">Invullen van signalerings-en observatielijsten;</text:p>
                </text:list-item>
                <text:list-item text:style-override="id1-3-2-2-5-2-87-8">
                  <text:number>•</text:number>
                  <text:p text:style-name="al">Handelingsgericht begeleiden.</text:p>
                </text:list-item>
                <text:list-item text:style-override="id1-3-2-2-5-2-87-9">
                  <text:number>•</text:number>
                  <text:p text:style-name="al">Om het handelen van leerkrachten te versterken is het aan de orthopedagoog/gedragsdeskundige om af te stemmen op de ondersteuningsbehoefte van de leerkracht. Van de orthopedagoog/gedragsdeskundige mag verwacht worden dat deze in staat is om hier een groot deel zelf voor rekening te nemen of dat deze in ieder geval beschikt over de mogelijkheden om de benodigde expertise in te brengen. De orthopedagoog/gedragsdeskundige kan tevens thema’s bespreken en hierop actuele input geven. </text:p>
                </text:list-item>
                <text:list-item text:style-override="id1-3-2-2-5-2-87-10">
                  <text:number>•</text:number>
                  <text:p text:style-name="al">Orthopedagogen/psychologen zijn in principe deskundigen die de betrokkenheid met ouders, verzorgers en opvoeders kunnen vergroten. Als partijen nog niet rond de tafel zitten, is het de primaire opdracht van de orthopedagoog/gedragsdeskundige om dit wel voor elkaar te krijgen. </text:p>
                </text:list-item>
                <text:list-item text:style-override="id1-3-2-2-5-2-87-11">
                  <text:number>•</text:number>
                  <text:p text:style-name="al">Specifiek voor de inzet van de orthopedagoog/gedragsdeskundige in de kinderopvang wordt als aanvullende voorwaarde opgenomen dat er sprake mag zijn van ‘coaching on the job’, omdat de pedagogisch medewerkers een andere ondersteuningsbehoefte kunnen hebben dan de leerkrachten in het primair onderwijs. De inzet van RPCZ in de kinderopvang is er primair op gericht om de zorg- en begeleidingsstructuur in de kinderopvang (verder) vorm te geven. Inzet op casuïstiek heeft voorrang op de inzet als ‘coach on the job’, maar beide vormen zijn toegestaan. </text:p>
                </text:list-item>
                <text:list-item text:style-override="id1-3-2-2-5-2-87-12">
                  <text:number>•</text:number>
                  <text:p text:style-name="al">Wanneer het noodzakelijk voor de optimale begeleiding van het kind, mag er door RPCZ een andere expert worden ingeschakeld, die werkt onder supervisie van de orthopedagoog/gedragsdeskundige. Deze expert is (minimaal) HBO geschoold. </text:p>
                </text:list-item>
              </text:list>
              <text:p text:style-name="al">
              <text:span text:style-name="nadrukvet">Speerpunt 4.2 Integrale toegang en dienstverlening</text:span>
            </text:p>
              <text:p text:style-name="al">De gemeente streeft naar een hulp- en ondersteuningsaanbod dat past bij wat de inwoners nodig hebben</text:p>
              <text:p text:style-name="al">
              <text:span text:style-name="nadrukvet">Doelstellingen: </text:span>
            </text:p>
              <text:list text:style-name="id1-3-2-2-5-2-91">
                <text:list-item text:style-override="id1-3-2-2-5-2-91-1">
                  <text:number>•</text:number>
                  <text:p text:style-name="al">Het bieden van ondersteuning en begeleiding aan slachtoffers van (mogelijke) misdrijven en (verkeers-)ongevallen; </text:p>
                </text:list-item>
                <text:list-item text:style-override="id1-3-2-2-5-2-91-2">
                  <text:number>•</text:number>
                  <text:p text:style-name="al">Het bestrijden van antidiscriminatie en bevorderen van gelijke behandeling; </text:p>
                </text:list-item>
                <text:list-item text:style-override="id1-3-2-2-5-2-91-3">
                  <text:number>•</text:number>
                  <text:p text:style-name="al">Het beschikbaar zijn van kwalitatief, hoogwaardige en spoedeisende medische interventies met behulp van een helikopter; </text:p>
                </text:list-item>
                <text:list-item text:style-override="id1-3-2-2-5-2-91-4">
                  <text:number>•</text:number>
                  <text:p text:style-name="al">Het verlenen van eerste hulp bij evenementen en activiteiten.</text:p>
                </text:list-item>
                <text:list-item text:style-override="id1-3-2-2-5-2-91-5">
                  <text:number>•</text:number>
                  <text:p text:style-name="al">Het bieden van ondersteuning dat het mogelijk maakt dat gezinnen gebruik kunnen maken voedselpakketten.</text:p>
                </text:list-item>
                <text:list-item text:style-override="id1-3-2-2-5-2-91-6">
                  <text:number>•</text:number>
                  <text:p text:style-name="al">Het bieden van ondersteuning dat het mogelijk maakt dat gezinnen gebruik kunnen maken van de kledingpakketten.</text:p>
                </text:list-item>
                <text:list-item text:style-override="id1-3-2-2-5-2-91-7">
                  <text:number>•</text:number>
                  <text:p text:style-name="al">Het bieden van ondersteuning dat het mogelijk maakt dat kinderen gebruik kunnen maken van educatieve kindpakketten.</text:p>
                </text:list-item>
              </text:list>
              <text:p text:style-name="al">
              <text:span text:style-name="nadrukvet">Activiteiten die voor subsidie in aanmerking komen: </text:span>
            </text:p>
              <text:list text:style-name="id1-3-2-2-5-2-93">
                <text:list-item text:style-override="id1-3-2-2-5-2-93-1">
                  <text:number>•</text:number>
                  <text:p text:style-name="al">Activiteiten die bijdragen aan de verwerking en het herstel van slachtoffers; </text:p>
                </text:list-item>
                <text:list-item text:style-override="id1-3-2-2-5-2-93-2">
                  <text:number>•</text:number>
                  <text:p text:style-name="al">Activiteiten die bijdragen aan gelijke behandeling en het bestrijden van discriminatie; </text:p>
                </text:list-item>
                <text:list-item text:style-override="id1-3-2-2-5-2-93-3">
                  <text:number>•</text:number>
                  <text:p text:style-name="al">Het beschikbaar zijn van een helikopter voor het vervoer van een patiënt naar het ziekenhuis;</text:p>
                </text:list-item>
                <text:list-item text:style-override="id1-3-2-2-5-2-93-4">
                  <text:number>•</text:number>
                  <text:p text:style-name="al">Het aanbieden van collectieve preventieve activiteiten; </text:p>
                </text:list-item>
                <text:list-item text:style-override="id1-3-2-2-5-2-93-5">
                  <text:number>•</text:number>
                  <text:p text:style-name="al">Het aanbieden van voedsel- en kledingpakketten aan inwoners; </text:p>
                </text:list-item>
                <text:list-item text:style-override="id1-3-2-2-5-2-93-6">
                  <text:number>•</text:number>
                  <text:p text:style-name="al">Activiteiten vallende onder de educatieve kindpakketten waardoor kinderen kunnen deelnemen aan het verenigingsleven; </text:p>
                </text:list-item>
                <text:list-item text:style-override="id1-3-2-2-5-2-93-7">
                  <text:number>•</text:number>
                  <text:p text:style-name="al">Het verzorgen van EHBO-opleidingen, incl. aanvullende scholing die nodig is voor het geldig houden van EHBO-diploma's. </text:p>
                </text:list-item>
              </text:list>
              <text:p text:style-name="al">
              <text:span text:style-name="nadrukvet">Organisaties die voor deze subsidie in aanmerking komen: </text:span>
            </text:p>
              <text:list text:style-name="id1-3-2-2-5-2-95">
                <text:list-item text:style-override="id1-3-2-2-5-2-95-1">
                  <text:number>•</text:number>
                  <text:p text:style-name="al">Stichting Slachtofferhulp (B); </text:p>
                </text:list-item>
                <text:list-item text:style-override="id1-3-2-2-5-2-95-2">
                  <text:number>•</text:number>
                  <text:p text:style-name="al">Antidiscriminatie bureau Zeeland (B); </text:p>
                </text:list-item>
                <text:list-item text:style-override="id1-3-2-2-5-2-95-3">
                  <text:number>•</text:number>
                  <text:p text:style-name="al">MUG heli Brugge (B);</text:p>
                </text:list-item>
                <text:list-item text:style-override="id1-3-2-2-5-2-95-4">
                  <text:number>•</text:number>
                  <text:p text:style-name="al">Indigo preventie (B); </text:p>
                </text:list-item>
                <text:list-item text:style-override="id1-3-2-2-5-2-95-5">
                  <text:number>•</text:number>
                  <text:p text:style-name="al">Stichting Zorgsaam </text:p>
                </text:list-item>
                <text:list-item text:style-override="id1-3-2-2-5-2-95-6">
                  <text:number>•</text:number>
                  <text:p text:style-name="al">Voedselbank (B);</text:p>
                </text:list-item>
                <text:list-item text:style-override="id1-3-2-2-5-2-95-7">
                  <text:number>•</text:number>
                  <text:p text:style-name="al">Kledingbank (B); </text:p>
                </text:list-item>
                <text:list-item text:style-override="id1-3-2-2-5-2-95-8">
                  <text:number>•</text:number>
                  <text:p text:style-name="al">Leergeld (B);</text:p>
                </text:list-item>
                <text:list-item text:style-override="id1-3-2-2-5-2-95-9">
                  <text:number>•</text:number>
                  <text:p text:style-name="al">Advies- en steunpunt Huiselijke geweld (B); </text:p>
                </text:list-item>
                <text:list-item text:style-override="id1-3-2-2-5-2-95-10">
                  <text:number>•</text:number>
                  <text:p text:style-name="al">EHBO verenigingen (A). </text:p>
                </text:list-item>
                <text:list-item text:style-override="id1-3-2-2-5-2-95-11">
                  <text:number>•</text:number>
                  <text:p text:style-name="al">Overige stichtingen, verenigingen of organisaties (E). </text:p>
                </text:list-item>
              </text:list>
              <text:p text:style-name="al">
              <text:span text:style-name="nadrukvet">Hoogte van de subsidie per activiteit.</text:span>
            </text:p>
              <text:p text:style-name="al">De budgetsubsidie wordt bepaald aan de hand van het door de aanvrager ingediende werkplan en begroting. </text:p>
              <text:p text:style-name="al">
              <text:span text:style-name="nadrukvet">De activiteitensubsidie wordt als volgt bepaald: </text:span>
            </text:p>
              <text:p text:style-name="al">Basisbedrag van € 500,-- of € 1.000,-- per organisatie. </text:p>
              <text:p text:style-name="al">Een eenmalige subsidie is een tegemoetkoming in de kosten van een eenmalig project of activiteit. De subsidie wordt berekend op basis van de aanvraag. </text:p>
              <text:p text:style-name="al">Naast subsidie op grond van dit speerpunt kunnen verenigingen ook in aanmerking komen voor een (extra) subsidie op grond van het speerpunt leefbaarheid. </text:p>
              <text:p text:style-name="al">De raad heeft in april 2017 een nota armoedebeleid vastgesteld en bestendigd middels de evaluatie in december 2019. Een van de beleidspijlers is een integrale aanpak en intensieve samenwerking met maatschappelijke organisaties binnen het sociale domein. Er is geld beschikbaar gesteld voor (verhoging) subsidie aan de Voedselbank, Kledingbank, Jeugdfonds Sport &amp; Cultuuren Stichting Leergeld. Met die laatste wordt een alliantie aangegaan voor uitvoering van een educatief kindpakket. Die wordt apart gefinancierd. </text:p>
              <text:p text:style-name="al">Voor de subsidieverordening is een soortgelijke grondslag voor St. Leergeld en de Kledingbank: </text:p>
              <text:p text:style-name="al">Voor de overheadkosten subsidiëren de gemeenten St. Leergeld volgens de grondslag: een basisbedrag van €2.500 per gemeente plus 35 euro per kind voor uitvoeringskosten (peildatum schooljaar T-1).Voor Kledingbank k is een soortgelijke systematiek maar dan gerelateerd aan het gemiddelde aantal unieke inwoners dat per jaar 1 of meerdere kledingpakketten heeft gekregen. Met andere woorden:</text:p>
              <text:p text:style-name="al">Voor de overheadkosten subsidiëren de gemeenten Kledingbank Zeeland met een jaarlijks basisbedrag van €2.500 per gemeente plus halfjaarlijks 25 euro gerelateerd aan het aantal geholpen mensen (en aantal pakketten per gezin) voor de uitvoeringskosten (peildatum schooljaar T-1).</text:p>
              <text:p text:style-name="al">Voor de subsidie aan de Voedselbank is het inwoneraantal van de gemeente leidend (peildatum kalenderjaar T-1) en wordt uitgegaan van een vast bedrag à 20 eurocent per inwoner.</text:p>
              <text:p text:style-name="al">
              <text:span text:style-name="nadrukvet">Subsidieplafond en wijze van verdeling. </text:span>
            </text:p>
              <text:p text:style-name="al">Het subsidieplafond bedraagt € 83.500 en is als volgt opgebouwd:</text:p>
              <text:list text:style-name="id1-3-2-2-5-2-109">
                <text:list-item text:style-override="id1-3-2-2-5-2-109-1">
                  <text:number>•</text:number>
                  <text:p text:style-name="al">Budgetsubsidies € 70.000</text:p>
                </text:list-item>
                <text:list-item text:style-override="id1-3-2-2-5-2-109-2">
                  <text:number>•</text:number>
                  <text:p text:style-name="al">Basisbedrag per vereniging € 3.500 </text:p>
                </text:list-item>
                <text:list-item text:style-override="id1-3-2-2-5-2-109-3">
                  <text:number>•</text:number>
                  <text:p text:style-name="al">Eenmalige subsidies € 10.000</text:p>
                </text:list-item>
              </text:list>
              <text:p text:style-name="al">Als bij de verdeling van de subsidies het subsidieplafond wordt overschreden dan worden de subsidie naar rato over de aanvragers verdeeld. </text:p>
            </text:section>
            <text:p text:style-name="hoofdstuk_bottom"/>
          </text:section>
          <text:section text:name="hoofdstuk_id1-3-2-2-6" text:style-name="hoofdstuk">
            <text:p text:style-name="hoofdstuk_kop"><text:span text:style-name="label">Hoofdstuk</text:span> <text:span text:style-name="nr">5</text:span> </text:p>
            <text:section text:name="artikel_id1-3-2-2-6-2" text:style-name="artikel">
              <text:p text:style-name="artikel_kop_titel"><text:span text:style-name="artikel_kop_label"/> <text:span text:style-name="artikel_kop_nr"/> </text:p>
              <text:p text:style-name="al">
              <text:span text:style-name="nadrukvet">Programma 5 Bestuur en veiligheid. </text:span>
            </text:p>
              <text:p text:style-name="al">
              <text:span text:style-name="nadrukvet">Speerpunt 5.1 Een veilige omgeving voor inwoners, ondernemers en bezoekers</text:span>
            </text:p>
              <text:p text:style-name="al">
              <text:span text:style-name="nadrukvet">Doelstellingen:</text:span>
            </text:p>
              <text:list text:style-name="id1-3-2-2-6-2-5">
                <text:list-item text:style-override="id1-3-2-2-6-2-5-1">
                  <text:number>•</text:number>
                  <text:p text:style-name="al">Het opvangen van zwerfdieren conform de daarvoor gestelde wettelijke termijn;</text:p>
                </text:list-item>
                <text:list-item text:style-override="id1-3-2-2-6-2-5-2">
                  <text:number>•</text:number>
                  <text:p text:style-name="al">Het 24/7 vervoeren van (zwerf)dieren in nood naar het dierenasiel en/of de dierenarts</text:p>
                </text:list-item>
                <text:list-item text:style-override="id1-3-2-2-6-2-5-3">
                  <text:number>•</text:number>
                  <text:p text:style-name="al">Het laten verzorgen van een gewond dier bij de dierenarts (stabiliseren, pijnvrij maken);</text:p>
                </text:list-item>
                <text:list-item text:style-override="id1-3-2-2-6-2-5-4">
                  <text:number>•</text:number>
                  <text:p text:style-name="al">Het aannemen en coördineren van meldingen over dieren in nood. </text:p>
                </text:list-item>
              </text:list>
              <text:p text:style-name="al">
              <text:span text:style-name="nadrukvet">Activiteiten die voor subsidie in aanmerking komen</text:span>
            </text:p>
              <text:list text:style-name="id1-3-2-2-6-2-7">
                <text:list-item text:style-override="id1-3-2-2-6-2-7-1">
                  <text:number>•</text:number>
                  <text:p text:style-name="al">Opvangactiviteiten: sober en doelmatig, excl. medische verzorging;</text:p>
                </text:list-item>
                <text:list-item text:style-override="id1-3-2-2-6-2-7-2">
                  <text:number>•</text:number>
                  <text:p text:style-name="al">Het vervoer van gewonde dieren op een sobere en doelmatige wijze. </text:p>
                </text:list-item>
              </text:list>
              <text:p text:style-name="al">
              <text:span text:style-name="nadrukvet">Organisaties die voor deze subsidie in aanmerking komen:</text:span>
            </text:p>
              <text:list text:style-name="id1-3-2-2-6-2-9">
                <text:list-item text:style-override="id1-3-2-2-6-2-9-1">
                  <text:number>•</text:number>
                  <text:p text:style-name="al">Stichting dierenasiel Terneuzen (B);</text:p>
                </text:list-item>
                <text:list-item text:style-override="id1-3-2-2-6-2-9-2">
                  <text:number>•</text:number>
                  <text:p text:style-name="al">Dierenbescherming (dierenambulance) (B).</text:p>
                </text:list-item>
                <text:list-item text:style-override="id1-3-2-2-6-2-9-3">
                  <text:number>•</text:number>
                  <text:p text:style-name="al">Stichting vogel- en zoogdierenopvang (A);</text:p>
                </text:list-item>
                <text:list-item text:style-override="id1-3-2-2-6-2-9-4">
                  <text:number>•</text:number>
                  <text:p text:style-name="al">Stichting Scheldekat (A) </text:p>
                </text:list-item>
              </text:list>
              <text:p text:style-name="al">
              <text:span text:style-name="nadrukvet">Hoogte van de subsidie per activiteit.</text:span>
            </text:p>
              <text:p text:style-name="al">De budgetsubsidie wordt berekend aan de hand van het door de aanvrager ingediende werkplan en begroting. </text:p>
              <text:p text:style-name="al">De activiteitensubsidie wordt als volgt bepaald: </text:p>
              <text:list text:style-name="id1-3-2-2-6-2-13">
                <text:list-item text:style-override="id1-3-2-2-6-2-13-1">
                  <text:number>•</text:number>
                  <text:p text:style-name="al">Basisbedrag van € 500,-- of € 1.000,-- per organisatie. </text:p>
                </text:list-item>
              </text:list>
              <text:p text:style-name="al">
              <text:span text:style-name="nadrukvet">Subsidieplafond en wijze van verdeling. </text:span>
            </text:p>
              <text:p text:style-name="al">Het subsidieplafond bedraagt € 18.207 per jaar. </text:p>
              <text:p text:style-name="al">Als bij de verdeling van de subsidies het subsidieplafond wordt overschreden dan worden de subsidie naar rato over de aanvragers verdeel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ubsidiecriteria activiteiten in het kader van bevordering leefbaarheid.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Criteria </text:span>
                  </text:p>
                </table:table-cell>
                <table:table-cell table:style-name="entry" table:number-rows-spanned="1" table:number-columns-spanned="1">
                  <text:p text:style-name="table_al">
                    <text:span text:style-name="nadrukvet">Beoordeling </text:span>
                  </text:p>
                </table:table-cell>
                <table:table-cell table:style-name="entry" table:number-rows-spanned="1" table:number-columns-spanned="1">
                  <text:p text:style-name="table_al">
                    <text:span text:style-name="nadrukvet">Score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tiviteit vult een aangetoonde vraag van inwoners in (draagvlak).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Subsidie is niet bedoeld om het feitelijke bestaan van een vereniging te ondersteunen, maar om een aangetoonde vraag van inwoners te ondersteunen. Aanvrager dient het draagvlak aan te tonen in de subsidieaanvraag. </text:p>
                </table:table-cell>
              </table:table-row>
              <table:table-row table:style-name="row">
                <table:table-cell table:style-name="entry" table:number-rows-spanned="1" table:number-columns-spanned="1">
                  <text:p text:style-name="table_al">Activiteit is een toevoeging ten opzichte van het reguliere aanbod van een organisati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De te subsidiëren activiteit dient aanvullend te zijn op het reguliere aanbod van een vereniging. Dus geen subsidie voor de reguliere oefenavond, maar bijvoorbeeld wel een inloopmiddag om kennis te maken met muziek. </text:p>
                </table:table-cell>
              </table:table-row>
              <table:table-row table:style-name="row">
                <table:table-cell table:style-name="entry" table:number-rows-spanned="1" table:number-columns-spanned="1">
                  <text:p text:style-name="table_al">Activiteit trekt (extra) dagtoeristen naar de kern toe.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trekt (extra) verblijfstoeristen naar de gemeente toe.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Een van de speerpunten in het gemeentelijk beleid is het trekken van meer dagtoeristen en een stijging van het aantal overnachtingen. </text:p>
                </table:table-cell>
              </table:table-row>
              <table:table-row table:style-name="row">
                <table:table-cell table:style-name="entry" table:number-rows-spanned="1" table:number-columns-spanned="1">
                  <text:p text:style-name="table_al">Activiteit wordt door meerdere partijen in gezamenlijkheid (bv. stads- dorpsraad, school, andere verenigingen en/of het bedrijfsleven).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We willen de leefbaarheid en sociale samenhang stimuleren door een sterkere verbinding te leggen tussen de diverse verengingen en het bedrijfsleven in een kern. </text:p>
                </table:table-cell>
              </table:table-row>
              <table:table-row table:style-name="row">
                <table:table-cell table:style-name="entry" table:number-rows-spanned="1" table:number-columns-spanned="1">
                  <text:p text:style-name="table_al">Activiteit is gericht op kwetsbare doelgroep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Onder kwetsbare doelgroepen verstaan we: inwoners die door tijdelijke of permanente omstandigheden moeite hebben om te participeren in de maatschappij. </text:p>
                </table:table-cell>
              </table:table-row>
              <table:table-row table:style-name="row">
                <table:table-cell table:style-name="entry" table:number-rows-spanned="1" table:number-columns-spanned="1">
                  <text:p text:style-name="table_al">Activiteit is gericht op het stimuleren van meer bewe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de Nota Gezondheidsbeleid is het een actieve leefstijl als speerpunt opgenomen. </text:p>
                </table:table-cell>
              </table:table-row>
              <table:table-row table:style-name="row">
                <table:table-cell table:style-name="entry" table:number-rows-spanned="1" table:number-columns-spanned="1">
                  <text:p text:style-name="table_al">Activiteit is gericht op het voorkomen van armoede, taalachterstand of eenzaamheid.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Uitgangspunt in het Wmo beleidsplan is een inclusieve samenleving waarin iedereen mee doet en mee kan doen. </text:p>
                </table:table-cell>
              </table:table-row>
              <table:table-row table:style-name="row">
                <table:table-cell table:style-name="entry" table:number-rows-spanned="1" table:number-columns-spanned="1">
                  <text:p text:style-name="table_al">Activiteit draagt bij aan het verminderen van uitgaven op het terrein van individuele voorzieningen. </text:p>
                </table:table-cell>
                <table:table-cell table:style-name="entry" table:number-rows-spanned="1" table:number-columns-spanned="1">
                  <text:p text:style-name="table_al">Ja/nee</text:p>
                </table:table-cell>
                <table:table-cell table:style-name="entry" table:number-rows-spanned="1" table:number-columns-spanned="1">
                  <text:p text:style-name="table_al">Ja 5punten</text:p>
                  <text:p text:style-name="table_al">Nee 0 punten </text:p>
                </table:table-cell>
                <table:table-cell table:style-name="entry" table:number-rows-spanned="1" table:number-columns-spanned="1">
                  <text:p text:style-name="table_al">Het gaat hierbij om activiteiten die een besparing voor de gemeente kunnen opleveren op het budget binnen het sociaal domein. </text:p>
                </table:table-cell>
              </table:table-row>
              <table:table-row table:style-name="row">
                <table:table-cell table:style-name="entry" table:number-rows-spanned="1" table:number-columns-spanned="1">
                  <text:p text:style-name="table_al">Activiteit stimuleert het gebruik van het ontmoetingscentrum in de kern. </text:p>
                </table:table-cell>
                <table:table-cell table:style-name="entry" table:number-rows-spanned="1" table:number-columns-spanned="1">
                  <text:p text:style-name="table_al">Ja/nee</text:p>
                </table:table-cell>
                <table:table-cell table:style-name="entry" table:number-rows-spanned="1" table:number-columns-spanned="1">
                  <text:p text:style-name="table_al">Ja 5 punten</text:p>
                  <text:p text:style-name="table_al">Nee 0 punten </text:p>
                </table:table-cell>
                <table:table-cell table:style-name="entry" table:number-rows-spanned="1" table:number-columns-spanned="1">
                  <text:p text:style-name="table_al">In het wmo beleidsplan is opgenomen dat iedere kern minimaal één ontmoetingspunt dient te hebben. Dit criteria stimuleert het gebruik daarvan. </text:p>
                </table:table-cell>
              </table:table-row>
              <table:table-row table:style-name="row">
                <table:table-cell table:style-name="entry" table:number-rows-spanned="1" table:number-columns-spanned="1">
                  <text:p text:style-name="table_al">Activiteit stimuleert actieve ontmoeting en dialoog. </text:p>
                </table:table-cell>
                <table:table-cell table:style-name="entry" table:number-rows-spanned="1" table:number-columns-spanned="1">
                  <text:p text:style-name="table_al">Ja/nee </text:p>
                </table:table-cell>
                <table:table-cell table:style-name="entry" table:number-rows-spanned="1" table:number-columns-spanned="1">
                  <text:p text:style-name="table_al">Ja 5 punten</text:p>
                  <text:p text:style-name="table_al">Nee 0 punten</text:p>
                </table:table-cell>
                <table:table-cell table:style-name="entry" table:number-rows-spanned="1" table:number-columns-spanned="1">
                  <text:p text:style-name="table_al">Dit criteria is voornamelijk gericht op het voorkomen van eenzaamheid en sociaal isolement. </text:p>
                </table:table-cell>
              </table:table-row>
              <table:table-row table:style-name="row">
                <table:table-cell table:style-name="entry" table:number-rows-spanned="1" table:number-columns-spanned="1">
                  <text:p text:style-name="table_al">
                    <text:span text:style-name="nadrukvet">Maximaal aantal punten </text:span>
                  </text:p>
                </table:table-cell>
                <table:table-cell table:style-name="entry" table:number-rows-spanned="1" table:number-columns-spanned="1"/>
                <table:table-cell table:style-name="entry" table:number-rows-spanned="1" table:number-columns-spanned="1">
                  <text:p text:style-name="table_al">
                    <text:span text:style-name="nadrukvet">55 punten </text:span>
                  </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per programma</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Speerpunt</text:span>
                  </text:p>
                </table:table-cell>
                <table:table-cell table:style-name="entry" table:number-rows-spanned="1" table:number-columns-spanned="1"/>
              </table:table-row>
              <table:table-row table:style-name="row">
                <table:table-cell table:style-name="entry" table:number-rows-spanned="1" table:number-columns-spanned="1">
                  <text:p text:style-name="table_al">2. Economie en Arbeidsmarkt </text:p>
                </table:table-cell>
                <table:table-cell table:style-name="entry" table:number-rows-spanned="1" table:number-columns-spanned="1">
                  <text:p text:style-name="table_al">2.1.A Economische Ontwikkeling</text:p>
                  <text:p text:style-name="table_al">2.1.D Toekomstbestendige landbouwsector </text:p>
                </table:table-cell>
                <table:table-cell table:style-name="entry" table:number-rows-spanned="1" table:number-columns-spanned="1">
                  <text:p text:style-name="table_al">230.000,00 </text:p>
                  <text:p text:style-name="table_al">16.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246.000,00</text:span>
                  </text:p>
                </table:table-cell>
              </table:table-row>
              <table:table-row table:style-name="row">
                <table:table-cell table:style-name="entry" table:number-rows-spanned="1" table:number-columns-spanned="1">
                  <text:p text:style-name="table_al">3. Wonen en voorzieningen </text:p>
                </table:table-cell>
                <table:table-cell table:style-name="entry" table:number-rows-spanned="1" table:number-columns-spanned="1">
                  <text:p text:style-name="table_al">3.2 Transformatie bestaande woningvoorraad</text:p>
                  <text:p text:style-name="table_al">3.3 Behouden van essentiële voorzieningen (zorg/onderwijs) in de </text:p>
                  <text:p text:style-name="table_al"> gemeente </text:p>
                  <text:p text:style-name="table_al">3.4 Aandacht voor de bereikbaarheid van voorzieningen</text:p>
                  <text:p text:style-name="table_al">
                    <text:span text:style-name="nadrukvet">Totaal</text:span>
                  </text:p>
                </table:table-cell>
                <table:table-cell table:style-name="entry" table:number-rows-spanned="1" table:number-columns-spanned="1">
                  <text:p text:style-name="table_al">5.500,00</text:p>
                  <text:p text:style-name="table_al">349.210,00</text:p>
                  <text:p text:style-name="table_al">
                    <text:span text:style-name="nadrukvet">354.7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Sociaal Domein </text:p>
                </table:table-cell>
                <table:table-cell table:style-name="entry" table:number-rows-spanned="1" table:number-columns-spanned="1">
                  <text:p text:style-name="table_al">4.1 Meer Preventie door ombuigen van zorg naar welzijn</text:p>
                  <text:p text:style-name="table_al">4.2 Integrale toegang en dienstverlening </text:p>
                  <text:p text:style-name="table_al">
                    <text:span text:style-name="nadrukvet">Totaal </text:span>
                  </text:p>
                </table:table-cell>
                <table:table-cell table:style-name="entry" table:number-rows-spanned="1" table:number-columns-spanned="1">
                  <text:p text:style-name="table_al">1.381.292,03</text:p>
                  <text:p text:style-name="table_al">83.500,00</text:p>
                  <text:p text:style-name="table_al">
                    <text:span text:style-name="nadrukvet">1.464.792,0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Bestuur en </text:p>
                  <text:p text:style-name="table_al">Veiligheid</text:p>
                </table:table-cell>
                <table:table-cell table:style-name="entry" table:number-rows-spanned="1" table:number-columns-spanned="1">
                  <text:p text:style-name="table_al">5.1 Een veilige omgeving voor inwoners, ondernemers en bezoekers</text:p>
                </table:table-cell>
                <table:table-cell table:style-name="entry" table:number-rows-spanned="1" table:number-columns-spanned="1">
                  <text:p text:style-name="table_al">
                    <text:span text:style-name="nadrukvet">18.207,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able:table-cell table:style-name="entry" table:number-rows-spanned="1" table:number-columns-spanned="1">
                  <text:p text:style-name="table_al">
                    <text:span text:style-name="nadrukvet">2.083.709,0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74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http://lokaleregelgeving.overheid.nl/CVDR397118</meta:user-defined>
    <dc:language>nl</dc:language>
    <meta:user-defined meta:name="OVERHEIDop.locatietype/OVERHEIDop.gebiedsmarkering">Gemeente</meta:user-defined>
    <meta:user-defined meta:name="DC.title">Subsidieregeling gemeente Sluis 2023</meta:user-defined>
    <meta:user-defined meta:name="DCTERMS.W3CDTF/DCTERMS.available">2023-10-13</meta:user-defined>
    <meta:user-defined meta:name="DCTERMS.W3CDTF/OVERHEIDop.jaargang">2023</meta:user-defined>
    <meta:user-defined meta:name="OVERHEIDop.publicationIssue">437402</meta:user-defined>
    <meta:user-defined meta:name="OVERHEIDop.betreftRegeling">CVDR701809_1</meta:user-defined>
    <meta:user-defined meta:name="xs:date/OVERHEIDop.startdatum">2023-01-01</meta:user-defined>
    <meta:user-defined meta:name="OVERHEIDop.GmbID/DC.identifier">gmb-2023-437402</meta:user-defined>
    <meta:user-defined meta:name="OVERHEIDop.versieInformatie"/>
  </office:meta>
</office:document-meta>
</file>