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efbladhof 35, 2215DV Voorhout, het vernieuwen en vergroten van een dakkapel aan de voorzijde van de woning. Kenmerk Z2023-0000062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en vergroten van een dakkapel aan de voorzijde van de woning op de locatie Hoefbladhof 35, 2215DV Voorhout.</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9 oktober 2023</text:p>
            <text:p text:style-name="common-al">
            <text:span text:style-name="nadrukcur">Uiterlijke reactiedatum: </text:span>28 nov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3740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0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0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28</meta:user-defined>
    <dc:language>nl</dc:language>
    <meta:user-defined meta:name="OVERHEIDop.locatietype/OVERHEIDop.gebiedsmarkering">Punt</meta:user-defined>
    <meta:user-defined meta:name="DC.title">Afgehandelde Omgevingsvergunning, Hoefbladhof 35, 2215DV Voorhout, het vernieuwen en vergroten van een dakkapel aan de voorzijde van de woning. Kenmerk Z2023-00000628.</meta:user-defined>
    <meta:user-defined meta:name="DCTERMS.W3CDTF/DCTERMS.available">2023-10-17</meta:user-defined>
    <meta:user-defined meta:name="DCTERMS.W3CDTF/OVERHEIDop.jaargang">2023</meta:user-defined>
    <meta:user-defined meta:name="OVERHEIDop.publicationIssue">437400</meta:user-defined>
    <meta:user-defined meta:name="OVERHEIDop.GmbID/DC.identifier">gmb-2023-437400</meta:user-defined>
    <meta:user-defined meta:name="OVERHEIDop.versieInformatie"/>
  </office:meta>
</office:document-meta>
</file>