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plaatsen van een dakkapel aan de voorzijde, Batavierenstraat 1, 6004BR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plaatsen van een dakkapel aan de voorzijde op de locatie Batavierenstraat 1, 6004BR Weert. De aanvraag om omgevingsvergunning is ontvangen op 31 december 2022 en is geregistreerd onder zaaknummer Z2022-00000092.</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37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atavierenstraat 1, 6004BR Weert</meta:user-defined>
    <dc:language>nl</dc:language>
    <meta:user-defined meta:name="OVERHEIDop.locatietype/OVERHEIDop.gebiedsmarkering">Punt</meta:user-defined>
    <meta:user-defined meta:name="DC.title">Aanvraag Omgevingsvergunning voor plaatsen van een dakkapel aan de voorzijde, Batavierenstraat 1, 6004BR Weert</meta:user-defined>
    <meta:user-defined meta:name="DCTERMS.W3CDTF/DCTERMS.available">2023-01-04</meta:user-defined>
    <meta:user-defined meta:name="DCTERMS.W3CDTF/OVERHEIDop.jaargang">2023</meta:user-defined>
    <meta:user-defined meta:name="OVERHEIDop.publicationIssue">4374</meta:user-defined>
    <meta:user-defined meta:name="OVERHEIDop.GmbID/DC.identifier">gmb-2023-4374</meta:user-defined>
    <meta:user-defined meta:name="OVERHEIDop.versieInformatie"/>
  </office:meta>
</office:document-meta>
</file>