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inie – Doornbos, Harley locatie’ en bijbehorend besluit hogere waarde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5 oktober 2023 het bestemmingsplan ‘Linie – Doornbos, Harley locatie’ (NL.IMRO.0758.BP2022207010-VG01) heeft vastgesteld. Het bestemmingsplan voorziet in de bouw van 52 sociale huurwoningen aan de Stationslaan 109 t/m 123 en Van Musschenbroekstraat 1 t/m 9 in Breda.</text:p>
            <text:p text:style-name="common-al">Het bestemmingsplan is ten opzichte van het ter inzage gelegde ontwerpbestemmingsplan gewijzigd vastgesteld. De wijzigingen zijn in het bij het raadsbesluit behorende raadsvoorstel en de 'Zienswijzennota bestemmingsplan Linie – Doornbos, Harley locatie’ d.d. 11 september 2023 opgenomen.</text:p>
            <text:p text:style-name="common-al"/>
            <text:p text:style-name="common-al">
            <text:span text:style-name="nadrukvet">Wet geluidhinder</text:span>
          </text:p>
            <text:p text:style-name="common-al">De gewenste bebouwing ligt binnen de geluidzone van onder meer de Stationslaan. De nieuwe woningen worden, conform de Wet geluidhinder, aangemerkt als geluidgevoelige bestemming. Uit het akoestisch onderzoek blijkt dat op de gevels niet overal kan worden voldaan aan de wettelijke voorkeursgrenswaarde. In dat kader heeft het college van burgemeester en wethouders van Breda op 23 augustus 2023 een besluit hogere waarde genomen. </text:p>
            <text:p text:style-name="common-al"/>
            <text:p text:style-name="common-al">
            <text:span text:style-name="nadrukvet">Beeldkwaliteitsplan</text:span>
          </text:p>
            <text:p text:style-name="common-al">Voor de ontwikkeling is het moederdocument 'Harley locatie Breda' d.d. 14 februari 2023 opgesteld. Op basis van een schetsplan is beschreven op welke wijze kan worden voldaan aan de ruimtelijke voorwaarden die gelden voor de locatie. Onderdeel van het moederdocument vormt het toetsingskader ten aanzien van de beeldkwaliteit. Het uiteindelijke bouwplan moet voldoen aan dit beeldkwaliteitsplan uit het moederdocument. Dit wordt getoetst door de Commissie Ruimtelijke Kwaliteit. Het beeldkwaliteitsplan is als bijlage bij de toelichting van het bestemmingsplan gevoegd en ligt gelijktijdig ter inzage.</text:p>
            <text:p text:style-name="common-al"/>
            <text:p text:style-name="common-al">
            <text:span text:style-name="nadrukvet">Ter inzage</text:span>
          </text:p>
            <text:p text:style-name="common-al">Het bestemmingsplan, het hogere waarde besluit en het beeldkwaliteitsplan liggen vanaf 14 oktober 2023 ter inzage. De stukken zijn te raadplegen via de website <text:a xlink:href="https://www.ruimtelijkeplannen.nl/?planidn=NL.IMRO.0758.BP2022207010-VG01" xlink:type="simple">www.ruimtelijkeplannen.nl</text:a>.</text:p>
            <text:p text:style-name="common-al"/>
            <text:p text:style-name="common-al">
            <text:span text:style-name="nadrukvet">Beroep</text:span>
          </text:p>
            <text:p text:style-name="common-al">De beroepstermijn loopt van 15 oktober 2023 tot en met 27 november 2023. Gedurende deze termijn van zes weken is het voor belanghebbenden mogelijk om tegen de vaststelling van het bestemmingsplan en het besluit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text:span>
            <text:span text:style-name="nadrukvet">risis</text:span>
            <text:span text:style-name="nadrukvet">-</text:span>
            <text:span text:style-name="nadrukvet">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1">
              <text:list-item text:style-override="id1-3-2-1-1-21-1">
                <text:number>•</text:number>
                <text:p text:style-name="al">De rechter uitspraak moet doen binnen zes maanden na afloop van de beroepstermijn;</text:p>
              </text:list-item>
              <text:list-item text:style-override="id1-3-2-1-1-21-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39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0701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Linie – Doornbos, Harley locatie’ en bijbehorend besluit hogere waarde en beeldkwaliteitsplan</meta:user-defined>
    <meta:user-defined meta:name="DCTERMS.W3CDTF/DCTERMS.available">2023-10-13</meta:user-defined>
    <meta:user-defined meta:name="DCTERMS.W3CDTF/OVERHEIDop.jaargang">2023</meta:user-defined>
    <meta:user-defined meta:name="OVERHEIDop.publicationIssue">437390</meta:user-defined>
    <meta:user-defined meta:name="OVERHEIDop.GmbID/DC.identifier">gmb-2023-437390</meta:user-defined>
    <meta:user-defined meta:name="OVERHEIDop.versieInformatie"/>
  </office:meta>
</office:document-meta>
</file>