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6 reserveren 2 parkeerplaatsen opladen elektrische voertuigen Lariksbeek 4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v en deze getoetst aan bovenstaande criteria. Kijkende naar de mogelijkheden hebben we een nieuwe laadpaal gepland nabij de parkeerplaatsen aan de Lariksbeek 43.</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In eerste instantie richten we één openbare parkeerplaats in voor het opladen van elektrische voertuigen. Indien het gebruik daartoe aanleiding geeft richten we de tweede gereserveerde parkeerplaats ook i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6" text:style-name="afkondiging">
            <text:p text:style-name="afkondiging_top"/>
            <text:p text:style-name="al">
            <text:span text:style-name="nadrukvet">Voornemens</text:span>
          </text:p>
            <text:p text:style-name="al">Twee openbare parkeerplaatsen te reserveren/in te richten voor het opladen van elektrische voertuigen nabij de Lariksbeek 43. Bij de parkeerplaatsen komen de verkeersborden E04 van bijlage 1 van het RVV 1990 met onderbord "opladen elektrische voertuigen". In eerste instantie is één parkeerplaats beschikbaar voor het opladen van elektrische auto’s. Afhankelijk van de bezetting kan later de tweede gereserveerde parkeerplaats erbij kom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oktober 2023 tot en met woensdag 29 november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73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2 parkeerplaatsen opladen elektrische voertuigen - Lariksbeek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6</meta:user-defined>
    <meta:user-defined meta:name="OVERHEIDop.verkeersbordcode">E4</meta:user-defined>
    <dc:language>nl</dc:language>
    <meta:user-defined meta:name="OVERHEIDop.locatietype/OVERHEIDop.gebiedsmarkering">Adres</meta:user-defined>
    <meta:user-defined meta:name="DC.title">Ontwerp verkeersbesluit 2023VB36 reserveren 2 parkeerplaatsen opladen elektrische voertuigen Lariksbeek 43</meta:user-defined>
    <meta:user-defined meta:name="DCTERMS.W3CDTF/DCTERMS.available">2023-10-19</meta:user-defined>
    <meta:user-defined meta:name="OVERHEIDop.externeBijlage">Situatietekening|exb-2023-48239</meta:user-defined>
    <meta:user-defined meta:name="DCTERMS.W3CDTF/OVERHEIDop.jaargang">2023</meta:user-defined>
    <meta:user-defined meta:name="OVERHEIDop.publicationIssue">437380</meta:user-defined>
    <meta:user-defined meta:name="OVERHEIDop.GmbID/DC.identifier">gmb-2023-437380</meta:user-defined>
    <meta:user-defined meta:name="OVERHEIDop.versieInformatie"/>
  </office:meta>
</office:document-meta>
</file>