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hobbyruimte, Kloosterstraat 28B, 5935CB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Kloosterstraat 28B, 5935CB Steyl</text:span>
          </text:p>
            <text:p text:style-name="common-al">Voor het oprichten van een hobbyruimte</text:p>
            <text:p text:style-name="common-al">Ontvangen op 5 oktober 2023</text:p>
            <text:p text:style-name="common-al">Kenmerk Z2023-015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73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587</meta:user-defined>
    <meta:user-defined meta:name="DCTERMS.abstract">Betreft: Aanvraag op locatie Kloosterstraat 28B, 5935CB Steyl</meta:user-defined>
    <dc:language>nl</dc:language>
    <meta:user-defined meta:name="OVERHEIDop.locatietype/OVERHEIDop.gebiedsmarkering">Punt</meta:user-defined>
    <meta:user-defined meta:name="DC.title">Aanvraag vergunning voor het oprichten van een hobbyruimte, Kloosterstraat 28B, 5935CB Steyl</meta:user-defined>
    <meta:user-defined meta:name="DCTERMS.W3CDTF/DCTERMS.available">2023-10-13</meta:user-defined>
    <meta:user-defined meta:name="DCTERMS.W3CDTF/OVERHEIDop.jaargang">2023</meta:user-defined>
    <meta:user-defined meta:name="OVERHEIDop.publicationIssue">437378</meta:user-defined>
    <meta:user-defined meta:name="OVERHEIDop.GmbID/DC.identifier">gmb-2023-437378</meta:user-defined>
    <meta:user-defined meta:name="OVERHEIDop.versieInformatie"/>
  </office:meta>
</office:document-meta>
</file>