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lichtkunstwerk Airlines Esplanade, Zandkastee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10 </text:p>
            <text:p text:style-name="common-al"> Omschrijving: realiseren van een lichtkunstwerk Airlines Esplan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asteel ongenummerd  </text:p>
              </text:list-item>
            </text:list>
            <text:p text:style-name="common-al"> Datum ontvangst: 1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37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10</meta:user-defined>
    <meta:user-defined meta:name="DCTERMS.abstract">realiseren van een lichtkunstwerk Airlines Esplanade</meta:user-defined>
    <dc:language>nl</dc:language>
    <meta:user-defined meta:name="OVERHEIDop.locatietype/OVERHEIDop.gebiedsmarkering">Punt</meta:user-defined>
    <meta:user-defined meta:name="DC.title">Ingediende aanvraag omgevingsvergunning: realiseren van een lichtkunstwerk Airlines Esplanade, Zandkasteel ongenumme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74</meta:user-defined>
    <meta:user-defined meta:name="OVERHEIDop.GmbID/DC.identifier">gmb-2023-437374</meta:user-defined>
    <meta:user-defined meta:name="OVERHEIDop.versieInformatie"/>
  </office:meta>
</office:document-meta>
</file>