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6*"/>
    </style:style>
    <style:style style:family="table-column" style:parent-style-name="colspec" style:name="id1-3-2-2-1-2-1-2">
      <style:table-column-properties style:rel-column-width="23*"/>
    </style:style>
    <style:style style:family="table-column" style:parent-style-name="colspec" style:name="id1-3-2-2-1-2-1-3">
      <style:table-column-properties style:rel-column-width="17*"/>
    </style:style>
    <style:style style:family="table-column" style:parent-style-name="colspec" style:name="id1-3-2-2-1-2-1-4">
      <style:table-column-properties style:rel-column-width="24*"/>
    </style:style>
    <style:style style:family="table-column" style:parent-style-name="colspec" style:name="id1-3-2-2-1-2-1-5">
      <style:table-column-properties style:rel-column-width="26*"/>
    </style:style>
  </office:automatic-styles>
  <office:body>
    <office:text>
      <text:p text:style-name="new_page_staatscourant"/>
      <text:p text:style-name="single-kop-titel">Gewijzigd Mandaat Kieswet De Fryske Marren</text:p>
      <text:section text:name="regeling_id1-3-2" text:style-name="regeling">
        <text:section text:name="aanhef_id1-3-2-1" text:style-name="aanhef">
          <text:section text:name="preambule_id1-3-2-1-1" text:style-name="preambule">
            <text:p text:style-name="al">Per 1 januari 2023 is de Kieswet gewijzigd. Het Team Klantcontact centrum is reeds gemandateerd voor diverse bevoegdheden genoemd in de Kieswet. Voor een efficiënte uitvoering van de Kieswet heeft het college van burgemeester en wethouders van De Fryske Marren op 4 oktober 2023 besloten de mandatering voor de bevoegdheden genoemd onder het mandaat J.5 uit te breiden. Onder het mandaat valt nu ook de benoeming van het gemeentelijk stembureau (uitbreiding onderdeel E). De projectleider Verkiezingen is eveneens als gemandateerde opgenomen. Onderdeel J.5a is toegevoegd aan J.5. </text:p>
            <text:p text:style-name="al">Aanvullend is de benaming van de bestaande bevoegdheden onder E, G, K en N in overeenstemming gebracht met de benaming in de Kieswet. </text:p>
          </text:section>
        </text:section>
        <text:section text:name="regeling-tekst_id1-3-2-2" text:style-name="regeling-tekst">
          <text:section text:name="artikel_id1-3-2-2-1" text:style-name="artikel">
            <text:p text:style-name="artikel_kop_titel">Artikel</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J.5</text:p>
                  </table:table-cell>
                  <table:table-cell table:style-name="entry" table:number-rows-spanned="1" table:number-columns-spanned="1">
                    <text:p text:style-name="table_al">Bevoegdheden van burgemeester en wethouders genoemd in de volgende onderdelen van de Kieswet:</text:p>
                    <text:p text:style-name="table_al">B Het kiesrecht, D De registratie van de kiesgerechtigheid. E Kieskringen en stembureaus, G De registratie van de aanduiding en het logo van een politieke groepering, H De inlevering van de kandidaatlijsten, J De stemming, K Het stemmen met een kiezerspas L Het stemmen bij volmacht, M Het stemmen per brief, N De stemopneming, Na De taak van het gemeentelijk stembureau bij de totstandkoming van de verkiezingsuitslag en Y De verkiezing van de leden van het Europese Parlement </text:p>
                  </table:table-cell>
                  <table:table-cell table:style-name="entry" table:number-rows-spanned="1" table:number-columns-spanned="1">
                    <text:p text:style-name="table_al">teammanager </text:p>
                    <text:p text:style-name="table_al">projectleider Verkiezing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gang van zaken rond de (voorbereiding van) verkiezingen wordt in een structureel overleg met de burgemeester besproken. De taken opgenomen in paragraaf 5 Hoofdstuk E zijn niet gemandateerd.</text:p>
                  </table:table-cell>
                </table:table-row>
              </table:table>
              <text:p text:style-name="table_bottom"/>
            </text:section>
            <text:p text:style-name="al"/>
            <text:p text:style-name="al">Joure, 4 okto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737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7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7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10.1 van de Algemene wet bestuursrecht]|[1.0:c:BWBR0005537&amp;titeldeel=10.1&amp;g=2020-04-01</meta:user-defined>
    <meta:user-defined meta:name="DC.source">Kieswet]|[1.0:c:BWBR0004627&amp;g=2023-06-20</meta:user-defined>
    <meta:user-defined meta:name="OVERHEIDop.referentienummer">Z.761215</meta:user-defined>
    <meta:user-defined meta:name="DCTERMS.alternative">Mandaat door college</meta:user-defined>
    <dc:language>nl</dc:language>
    <meta:user-defined meta:name="OVERHEIDop.locatietype/OVERHEIDop.gebiedsmarkering">Gemeente</meta:user-defined>
    <meta:user-defined meta:name="DC.title">Mandaat door college</meta:user-defined>
    <meta:user-defined meta:name="DCTERMS.W3CDTF/DCTERMS.available">2023-10-19</meta:user-defined>
    <meta:user-defined meta:name="DCTERMS.W3CDTF/OVERHEIDop.jaargang">2023</meta:user-defined>
    <meta:user-defined meta:name="OVERHEIDop.publicationIssue">437370</meta:user-defined>
    <meta:user-defined meta:name="OVERHEIDop.betreftRegeling">CVDR700140_3</meta:user-defined>
    <meta:user-defined meta:name="OVERHEIDop.GmbID/DC.identifier">gmb-2023-437370</meta:user-defined>
    <meta:user-defined meta:name="xs:date/OVERHEIDop.startdatum">2023-10-20</meta:user-defined>
    <meta:user-defined meta:name="OVERHEIDop.versieInformatie"/>
  </office:meta>
</office:document-meta>
</file>