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 Parallelweg 9-10</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 Parallelweg 9-10 voorziet in een herontwikkeling van de agrarisch gronden aan de Parallelweg 9 en 10 naar landschappelijk ingepaste percelen met twee reguliere woningen. De bedrijfsmogelijkheden zijn definitief uitgesloten en de voormalige agrarische opstallen zijn al gesaneerd in het kader van de sloopregeling Eendengebied.</text:p>
            <text:p text:style-name="common-al">Het ontwerpbestemmingsplan ligt met ingang van 17 oktober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Stad en omgeving, dhr R. Hurenkamp, tel. 411267.</text:p>
            <text:p text:style-name="common-al">Het plan (NL.IMRO.0243.BP00303-0001) kunt u ook raadplegen via de landelijke website: https://www.ruimtelijkeplannen.nl/view?planidn=NL.IMRO.0243.BP00303-0001 (bronbestanden: <text:a xlink:href="https://digitaleplannen.nl/0243/D314BE75-F8B6-4E09-88A8-181DB57E0466/" xlink:type="simple">https://digitaleplannen.nl/0243/D314BE75-F8B6-4E09-88A8-181DB57E0466/</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736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6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6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303-0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 Parallelweg 9-10</meta:user-defined>
    <meta:user-defined meta:name="DCTERMS.W3CDTF/DCTERMS.available">2023-10-16</meta:user-defined>
    <meta:user-defined meta:name="DCTERMS.W3CDTF/OVERHEIDop.jaargang">2023</meta:user-defined>
    <meta:user-defined meta:name="OVERHEIDop.publicationIssue">437368</meta:user-defined>
    <meta:user-defined meta:name="OVERHEIDop.GmbID/DC.identifier">gmb-2023-437368</meta:user-defined>
    <meta:user-defined meta:name="OVERHEIDop.versieInformatie"/>
  </office:meta>
</office:document-meta>
</file>