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daarsplein en Flamingo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voor eenvergunning voor het plaatsen van voorwerpen op of aan de weg met zaaknummer 23SZ0681 op locatie Dodaarsplein en Flamingoplein in de periode van 10 oktober 2023 tot 17 mei 2024. De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12 okto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73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Dodaarsplein en Flamingoplei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Dodaarsplein en Flamingoplein</meta:user-defined>
    <meta:user-defined meta:name="DCTERMS.W3CDTF/DCTERMS.available">2023-10-13</meta:user-defined>
    <meta:user-defined meta:name="DCTERMS.W3CDTF/OVERHEIDop.jaargang">2023</meta:user-defined>
    <meta:user-defined meta:name="OVERHEIDop.publicationIssue">437356</meta:user-defined>
    <meta:user-defined meta:name="OVERHEIDop.GmbID/DC.identifier">gmb-2023-437356</meta:user-defined>
    <meta:user-defined meta:name="OVERHEIDop.versieInformatie"/>
  </office:meta>
</office:document-meta>
</file>