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 t.b.v. het Spijkerbroek Gala, Schepersweg 6a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het Spijkerbroeken Gala op 23 maart 2024 van 19:30 uur tot 01:00 uur.</text:p>
            <text:p text:style-name="common-al">Datum besluit: 10 oktober 2023</text:p>
            <text:p text:style-name="common-al">Zaaknummer: Z2023-0000183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35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5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836</meta:user-defined>
    <meta:user-defined meta:name="DCTERMS.abstract">Betreft: Besluit op locatie Schepersweg 6a, 3621JK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ntheffing artikel 35 t.b.v. het Spijkerbroek Gala, Schepersweg 6a in Breukel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354</meta:user-defined>
    <meta:user-defined meta:name="OVERHEIDop.GmbID/DC.identifier">gmb-2023-437354</meta:user-defined>
    <meta:user-defined meta:name="OVERHEIDop.versieInformatie"/>
  </office:meta>
</office:document-meta>
</file>