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besluit, Patijnenburg 4-6 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januari 2023 een melding is ontvangen voor het opslaan en verkopen van consumentenvuurwerk. De locatie betreft <text:span text:style-name="nadrukvet">Patijnenburg 4-6, 2671 JD te Naaldwijk</text:span> (zaaknummer <text:span text:style-name="nadrukvet">01059197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3735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35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Vuurwerkbesluit, Patijnenburg 4-6  te Naaldwij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735</meta:user-defined>
    <meta:user-defined meta:name="OVERHEIDop.GmbID/DC.identifier">gmb-2023-43735</meta:user-defined>
    <meta:user-defined meta:name="OVERHEIDop.versieInformatie"/>
  </office:meta>
</office:document-meta>
</file>