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4354) Parkweg 65 Voorburg intern wijzigen van het pand (tandartspraktijk) en het wijzigen van de zijgevel ter plaatse van de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het pand (tandartspraktijk) en het wijzigen van de zijgevel ter plaatse van de garagedeu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34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4354) Parkweg 65 Voorburg intern wijzigen van het pand (tandartspraktijk) en het wijzigen van de zijgevel ter plaatse van de garagedeur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348</meta:user-defined>
    <meta:user-defined meta:name="OVERHEIDop.GmbID/DC.identifier">gmb-2023-437348</meta:user-defined>
    <meta:user-defined meta:name="OVERHEIDop.versieInformatie"/>
  </office:meta>
</office:document-meta>
</file>