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aarderen van de Kampweg van 80 km/u naar 60 km/u vanaf de komgrens Schimmert tot aan het kruispunt met de Grootgenhouterstraat in de gemeente Beekdaelen</text:p>
      <text:section text:name="regeling_id1-3-2" text:style-name="regeling">
        <text:section text:name="aanhef_id1-3-2-1" text:style-name="aanhef">
          <text:section text:name="context_id1-3-2-1-1" text:style-name="context">
            <text:p text:style-name="context.al">Z/23/196203 INT. 34900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Kampweg tussen de komgrens Schimmert en het kruispunt met de Grootgenhouterstraat af te waarderen van 80km/u naar 60 km/u. De weg wordt voorzien van nieuwe belijning en 60 km/u bebording </text:p>
            <text:p text:style-name="considerans.al">
            <text:span text:style-name="nadrukondlijn">Motivering</text:span>
          </text:p>
            <text:p text:style-name="considerans.al">Hierbij is het volgende overwogen:</text:p>
            <text:p text:style-name="considerans.al">Dat de gemeenteraad van Beekdaelen een besluit heeft genomen om alle wegen buiten de bouwde kom af te waarderen naar 60 km/uur;</text:p>
            <text:p text:style-name="considerans.al">Dat de Kampweg een wettelijke maximumsnelheid van 80km/uur heeft;</text:p>
            <text:p text:style-name="considerans.al">Dat de Kampweg vrijliggende fietsvoorzieningen heeft;</text:p>
            <text:p text:style-name="considerans.al">Dat met dit besluit de Kampweg buiten de bebouwde kom wordt afgewaardeerd naar 60km/uur;</text:p>
            <text:p text:style-name="considerans.al">Dat de Kampweg een erftoegangsweg buiten de bebouwde kom is;</text:p>
            <text:p text:style-name="considerans.al">Dat de nieuwe inrichting van de Kampweg bijdraagt aan het verlagen van de snelheid van het gemotoriseerd verkeer;</text:p>
            <text:p text:style-name="considerans.al">Dat de nieuwe inrichting van de Kampweg bijdraagt aan de risico-gestuurde aanpak van het SPV 2030;</text:p>
            <text:p text:style-name="considerans.al">Dat de nieuwe inrichting van de Kampweg bijdraagt aan een vloeiende en duidelijke verkeersafwikkeling op de kruispunten;</text:p>
            <text:p text:style-name="considerans.al">Dat de nieuwe inrichting van de Kampweg bijdraagt aan het verhogen van de verkeersveilighei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Provinciale weg bijdraagt aan een vermindering van het risico op ongevallen;</text:p>
            <text:p text:style-name="considerans.al">Dat de Kampweg een verbindingsweg is tussen de kernen Schimmert en Spaubeek (gemeente Beek);</text:p>
            <text:p text:style-name="considerans.al">Dat de gemeente Beek hierover is geïnformeerd.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Kampweg tussen de komgrens Schimmert en het kruispunt met de Grootgenhouterstraat af te waarderen van 80 km/u naar 60 km/u door het plaatsen van de verkeerszoneborden A1 en A2 aan het begin en einde van de weg, volgens Bijlage I van het RVV 1990;</text:p>
              </text:list-item>
              <text:list-item text:style-override="id1-3-2-2-1-2-2">
                <text:number>2.</text:number>
                <text:p text:style-name="al">Een gesloten aslijn aan te brengen ter geleiding van het verkeer in verband met de beperkte zichtbaarheid en doorkijk in de bocht.</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7 oktober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733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3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3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Kampweg 60 km/u - Kern Schimmert, Kampweg bubeko</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96203 int. 349004</meta:user-defined>
    <meta:user-defined meta:name="OVERHEIDop.verkeersbordcode">A1</meta:user-defined>
    <meta:user-defined meta:name="OVERHEIDop.verkeersbordcode">A2</meta:user-defined>
    <dc:language>nl</dc:language>
    <meta:user-defined meta:name="OVERHEIDop.locatietype/OVERHEIDop.gebiedsmarkering">Woonplaats</meta:user-defined>
    <meta:user-defined meta:name="DC.title">Afwaarderen van de Kampweg van 80 km/u naar 60 km/u vanaf de komgrens Schimmert tot aan het kruispunt met de Grootgenhouterstraat in de gemeente Beekdaelen</meta:user-defined>
    <meta:user-defined meta:name="DCTERMS.W3CDTF/DCTERMS.available">2023-10-17</meta:user-defined>
    <meta:user-defined meta:name="DCTERMS.W3CDTF/OVERHEIDop.jaargang">2023</meta:user-defined>
    <meta:user-defined meta:name="OVERHEIDop.publicationIssue">437331</meta:user-defined>
    <meta:user-defined meta:name="OVERHEIDop.GmbID/DC.identifier">gmb-2023-437331</meta:user-defined>
    <meta:user-defined meta:name="OVERHEIDop.versieInformatie"/>
  </office:meta>
</office:document-meta>
</file>