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57-11">
      <text:list-level-style-bullet text:bullet-char="–" text:level="1">
        <style:list-level-properties text:min-label-width="10mm"/>
      </text:list-level-style-bullet>
    </text:list-style>
    <text:list-style style:name="id1-3-2-4-57-1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69-11">
      <text:list-level-style-bullet text:bullet-char="–" text:level="1">
        <style:list-level-properties text:min-label-width="10mm"/>
      </text:list-level-style-bullet>
    </text:list-style>
    <text:list-style style:name="id1-3-2-4-69-1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10">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0-10">
      <text:list-level-style-bullet text:bullet-char="–" text:level="1">
        <style:list-level-properties text:min-label-width="10mm"/>
      </text:list-level-style-bullet>
    </text:list-style>
    <text:list-style style:name="id1-3-2-4-90-11">
      <text:list-level-style-bullet text:bullet-char="–" text:level="1">
        <style:list-level-properties text:min-label-width="10mm"/>
      </text:list-level-style-bullet>
    </text:list-style>
    <text:list-style style:name="id1-3-2-4-90-1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5-10">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14">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text:list-style style:name="id1-3-2-4-104-9">
      <text:list-level-style-bullet text:bullet-char="–" text:level="1">
        <style:list-level-properties text:min-label-width="10mm"/>
      </text:list-level-style-bullet>
    </text:list-style>
    <text:list-style style:name="id1-3-2-4-104-10">
      <text:list-level-style-bullet text:bullet-char="–" text:level="1">
        <style:list-level-properties text:min-label-width="10mm"/>
      </text:list-level-style-bullet>
    </text:list-style>
    <text:list-style style:name="id1-3-2-4-104-11">
      <text:list-level-style-bullet text:bullet-char="–" text:level="1">
        <style:list-level-properties text:min-label-width="10mm"/>
      </text:list-level-style-bullet>
    </text:list-style>
    <text:list-style style:name="id1-3-2-4-104-1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0-10">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8">
      <text:list-level-style-bullet text:bullet-char="–" text:level="1">
        <style:list-level-properties text:min-label-width="10mm"/>
      </text:list-level-style-bullet>
    </text:list-style>
    <text:list-style style:name="id1-3-2-4-125-9">
      <text:list-level-style-bullet text:bullet-char="–" text:level="1">
        <style:list-level-properties text:min-label-width="10mm"/>
      </text:list-level-style-bullet>
    </text:list-style>
    <text:list-style style:name="id1-3-2-4-125-10">
      <text:list-level-style-bullet text:bullet-char="–" text:level="1">
        <style:list-level-properties text:min-label-width="10mm"/>
      </text:list-level-style-bullet>
    </text:list-style>
    <text:list-style style:name="id1-3-2-4-125-11">
      <text:list-level-style-bullet text:bullet-char="–" text:level="1">
        <style:list-level-properties text:min-label-width="10mm"/>
      </text:list-level-style-bullet>
    </text:list-style>
    <text:list-style style:name="id1-3-2-4-125-12">
      <text:list-level-style-bullet text:bullet-char="–" text:level="1">
        <style:list-level-properties text:min-label-width="10mm"/>
      </text:list-level-style-bullet>
    </text:list-style>
    <text:list-style style:name="id1-3-2-4-125-13">
      <text:list-level-style-bullet text:bullet-char="–" text:level="1">
        <style:list-level-properties text:min-label-width="10mm"/>
      </text:list-level-style-bullet>
    </text:list-style>
    <text:list-style style:name="id1-3-2-4-125-14">
      <text:list-level-style-bullet text:bullet-char="–" text:level="1">
        <style:list-level-properties text:min-label-width="10mm"/>
      </text:list-level-style-bullet>
    </text:list-style>
    <text:list-style style:name="id1-3-2-4-125-15">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4-7">
      <text:list-level-style-bullet text:bullet-char="–" text:level="1">
        <style:list-level-properties text:min-label-width="10mm"/>
      </text:list-level-style-bullet>
    </text:list-style>
    <text:list-style style:name="id1-3-2-4-134-8">
      <text:list-level-style-bullet text:bullet-char="–" text:level="1">
        <style:list-level-properties text:min-label-width="10mm"/>
      </text:list-level-style-bullet>
    </text:list-style>
  </office:automatic-styles>
  <office:body>
    <office:text>
      <text:p text:style-name="new_page_staatscourant"/>
      <text:p text:style-name="single-kop-titel">Gemeente Nijkerk – Ondermandaat Nijkerk 2023</text:p>
      <text:section text:name="regeling_id1-3-2" text:style-name="regeling">
        <text:section text:name="aanhef_id1-3-2-1" text:style-name="aanhef">
          <text:section text:name="preambule_id1-3-2-1-1" text:style-name="preambule">
            <text:p text:style-name="al">De gemeentesecretaris van de gemeente Nijkerk,</text:p>
            <text:p text:style-name="al"/>
            <text:list text:style-name="id1-3-2-1-1-3">
              <text:list-item text:style-override="id1-3-2-1-1-3-1">
                <text:number>–</text:number>
                <text:p text:style-name="al">Gelet op het Algemeen bevoegdhedenbesluit 2023;</text:p>
              </text:list-item>
            </text:list>
            <text:p text:style-name="al">besluit:</text:p>
            <text:p text:style-name="al"/>
            <text:list text:style-name="id1-3-2-1-1-6">
              <text:list-item text:style-override="id1-3-2-1-1-6-1">
                <text:number>–</text:number>
                <text:p text:style-name="al">in te trekken het Ondermandaat Nijkerk 2018;</text:p>
              </text:list-item>
              <text:list-item text:style-override="id1-3-2-1-1-6-2">
                <text:number>–</text:number>
                <text:p text:style-name="al">vast te stellen het Ondermandaat Nijkerk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Voor de betekenis van begrippen in deze regeling wordt aansluiting gezocht bij de betekenis van de begrippen zoals gedefinieerd in artikel 1 van het Algemeen bevoegdhedenbesluit 2023 (ook aangehaald als (Bevoegdhedenbesluit ambtelijke organisatie gemeente Nijkerk), waarbij onder budgethouder wordt verstaan de budgethouders als bedoeld in het Algemeen bevoegdhedenbesluit 2023.</text:p>
              </text:list-item>
            </text:list>
          </text:section>
          <text:section text:name="artikel_id1-3-2-2-2" text:style-name="artikel">
            <text:p text:style-name="artikel_kop_titel"><text:span text:style-name="artikel_kop_label">Artikel</text:span> <text:span text:style-name="artikel_kop_nr">2.</text:span> Vestiging ondermandaat</text:p>
            <text:list text:style-name="id1-3-2-2-2-2">
              <text:list-item text:style-override="id1-3-2-2-2-2">
                <text:number>2.1.</text:number>
                <text:p text:style-name="al">Voor de toepassing van deze regeling en de daarop berustende bepalingen worden met het verlenen van mandaat gelijkgesteld de verlening van volmacht en machtiging.</text:p>
              </text:list-item>
              <text:list-item text:style-override="id1-3-2-2-2-3">
                <text:number>2.2.</text:number>
                <text:p text:style-name="al">De gemeentesecretaris verleent mandaat voor al zijn bevoegdheden aan de medewerkers, behalve:</text:p>
                <text:list text:style-name="id1-3-2-2-2-3-3">
                  <text:list-item text:style-override="id1-3-2-2-2-3-3-1">
                    <text:number>a.</text:number>
                    <text:p text:style-name="al">de in artikel 4, lid 2 van het Algemeen bevoegdhedenbesluit 2023 genoemde bevoegdheden;</text:p>
                  </text:list-item>
                  <text:list-item text:style-override="id1-3-2-2-2-3-3-2">
                    <text:number>b.</text:number>
                    <text:p text:style-name="al">indien bij een in mandaat te nemen besluit meerdere teams zijn betrokken wier standpunt niet gelijkluidend is;</text:p>
                  </text:list-item>
                  <text:list-item text:style-override="id1-3-2-2-2-3-3-3">
                    <text:number>c.</text:number>
                    <text:p text:style-name="al">indien artikel 10:3 van de Algemene wet bestuursrecht van toepassing is;</text:p>
                  </text:list-item>
                  <text:list-item text:style-override="id1-3-2-2-2-3-3-4">
                    <text:number>d.</text:number>
                    <text:p text:style-name="al">indien in afwijking van ingewonnen advies wordt besloten;</text:p>
                  </text:list-item>
                </text:list>
              </text:list-item>
              <text:list-item text:style-override="id1-3-2-2-2-4">
                <text:number>2.3.</text:number>
                <text:p text:style-name="al">De medewerkers maken van het aan hen verleende mandaat slechts gebruik ten aanzien van de aangelegenheden die behoren bij hun werkterrein, zoals op hoofdlijnen beschreven in Ondermandaat Nijkerk 2023 Bijlage 1.</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3.1.</text:number>
                <text:p text:style-name="al">De medewerker draagt er zorg voor dat er terugkoppeling aan het bestuursorgaan / de portefeuillehouder plaatsvindt voordat een besluit wordt genomen, indien:</text:p>
                <text:list text:style-name="id1-3-2-2-3-2-3">
                  <text:list-item text:style-override="id1-3-2-2-3-2-3-1">
                    <text:number>a.</text:number>
                    <text:p text:style-name="al">het een aangelegenheid betreft waarover door de raad in een eerder stadium vragen aan het college of de burgemeester zijn gesteld;</text:p>
                  </text:list-item>
                  <text:list-item text:style-override="id1-3-2-2-3-2-3-2">
                    <text:number>b.</text:number>
                    <text:p text:style-name="al">het bestuursorgaan, dan wel de portefeuillehouder dit heeft kenbaar gemaakt;</text:p>
                  </text:list-item>
                  <text:list-item text:style-override="id1-3-2-2-3-2-3-3">
                    <text:number>c.</text:number>
                    <text:p text:style-name="al">het besluit buitengewone financiële consequenties heeft;</text:p>
                  </text:list-item>
                  <text:list-item text:style-override="id1-3-2-2-3-2-3-4">
                    <text:number>d.</text:number>
                    <text:p text:style-name="al">het besluit of de (rechts)handeling als politiek, bestuurlijk of anderszins gevoelig wordt aangemerkt;</text:p>
                  </text:list-item>
                  <text:list-item text:style-override="id1-3-2-2-3-2-3-5">
                    <text:number>e.</text:number>
                    <text:p text:style-name="al">de aangelegenheid tot kritische berichtgeving in de media heeft geleid dan wel in verband met de aard van de aangelegenheid redelijkerwijs moet worden aangenomen dat dit zal gebeuren.</text:p>
                  </text:list-item>
                </text:list>
              </text:list-item>
            </text:list>
          </text:section>
          <text:section text:name="artikel_id1-3-2-2-4" text:style-name="artikel">
            <text:p text:style-name="artikel_kop_titel"><text:span text:style-name="artikel_kop_label">Artikel</text:span> <text:span text:style-name="artikel_kop_nr">4.</text:span> Einde ondermandaat</text:p>
            <text:list text:style-name="id1-3-2-2-4-2">
              <text:list-item text:style-override="id1-3-2-2-4-2">
                <text:number>4.1.</text:number>
                <text:p text:style-name="al">Het ondermandaat vervalt indien:</text:p>
                <text:list text:style-name="id1-3-2-2-4-2-3">
                  <text:list-item text:style-override="id1-3-2-2-4-2-3-1">
                    <text:number>a.</text:number>
                    <text:p text:style-name="al">het college of de burgemeester het mandaat aan de gemeentesecretaris intrekt;</text:p>
                  </text:list-item>
                  <text:list-item text:style-override="id1-3-2-2-4-2-3-2">
                    <text:number>b.</text:number>
                    <text:p text:style-name="al">de gemeentesecretaris het ondermandaat intrekt;</text:p>
                  </text:list-item>
                  <text:list-item text:style-override="id1-3-2-2-4-2-3-3">
                    <text:number>c.</text:number>
                    <text:p text:style-name="al">de medewerker niet langer onder de verantwoordelijkheid van de gemeentelijke organisatie of de BLNP organisatie valt.</text:p>
                  </text:list-item>
                </text:list>
              </text:list-item>
            </text:list>
          </text:section>
          <text:section text:name="artikel_id1-3-2-2-5" text:style-name="artikel">
            <text:p text:style-name="artikel_kop_titel"><text:span text:style-name="artikel_kop_label">Artikel</text:span> <text:span text:style-name="artikel_kop_nr">5.</text:span> Vervangingsregeling </text:p>
            <text:list text:style-name="id1-3-2-2-5-2">
              <text:list-item text:style-override="id1-3-2-2-5-2">
                <text:number>5.1.</text:number>
                <text:p text:style-name="al">De directie zorgt – waar in deze regeling daarin nog niet is voorzien en onverminderd overige artikelen van deze regeling – voor een vervangingsregeling voor:</text:p>
                <text:list text:style-name="id1-3-2-2-5-2-3">
                  <text:list-item text:style-override="id1-3-2-2-5-2-3-1">
                    <text:number>–</text:number>
                    <text:p text:style-name="al">vervanging van medewerkers als budgethouder onderling;</text:p>
                  </text:list-item>
                  <text:list-item text:style-override="id1-3-2-2-5-2-3-2">
                    <text:number>–</text:number>
                    <text:p text:style-name="al">vervanging van medewerkers als gemandateerden onderling.</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6.1.</text:number>
                <text:p text:style-name="al">Met ingang van de datum van inwerkingtreding van deze regeling wordt het Ondermandaat Nijkerk 2018 ingetrokken.</text:p>
              </text:list-item>
              <text:list-item text:style-override="id1-3-2-2-6-3">
                <text:number>6.2.</text:number>
                <text:p text:style-name="al">Deze regeling wordt bekend gemaakt in het gemeenteblad en treedt in werking met ingang van 1 januari 2023.</text:p>
              </text:list-item>
              <text:list-item text:style-override="id1-3-2-2-6-4">
                <text:number>6.3.</text:number>
                <text:p text:style-name="al">Deze regeling wordt aangehaald als: Ondermandaat Nijkerk 2023. </text:p>
              </text:list-item>
            </text:list>
          </text:section>
        </text:section>
        <text:section text:name="regeling-sluiting_id1-3-2-3" text:style-name="regeling-sluiting">
          <text:section text:name="ondertekening_id1-3-2-3-1">
            <text:p><text:span text:style-name="functie">Vastgesteld op 26 september 2023,</text:span></text:p>
            <text:p><text:span text:style-name="functie">Gemeentesecretaris van de gemeente Nijkerk</text:span></text:p>
            <text:p><text:span text:style-name="functie">De heer drs. J.G. de Jager </text:span></text:p>
          </text:section>
        </text:section>
        <text:section text:name="bijlage_id1-3-2-4" text:style-name="bijlage">
          <text:p text:style-name="bijlage_top"/>
          <text:p text:style-name="hoofdstuk_kop"><text:span text:style-name="label">Bijlage</text:span> <text:span text:style-name="nr">1</text:span> bij het ondermandaat 2023: Taken van de teams</text:p>
          <text:p text:style-name="al"/>
          <text:p text:style-name="al">
          <text:span text:style-name="nadrukvet">Van een ondermandaatregister is geen sprake. Het principe van het omgekeerde mandaat is van kracht en blijft met het Organisatiebesluit 2023 nog steeds van kracht.</text:span>
        </text:p>
          <text:p text:style-name="al"/>
          <text:p text:style-name="al">
          <text:span text:style-name="nadrukvet">Algemene taken</text:span>
        </text:p>
          <text:p text:style-name="al">Voor alle teams geldt dat zij, met inachtneming van door de gemeentesecretaris te stellen beperkingen, onder verantwoordelijkheid van de teamleider onder meer de volgende taken hebben met betrekking tot het takenpakket van het eigen team:</text:p>
          <text:list text:style-name="id1-3-2-4-7">
            <text:list-item text:style-override="id1-3-2-4-7-1">
              <text:number>a.</text:number>
              <text:p text:style-name="al">het uitvoeren van reeds aangegane verplichtingen;</text:p>
            </text:list-item>
            <text:list-item text:style-override="id1-3-2-4-7-2">
              <text:number>b.</text:number>
              <text:p text:style-name="al">het aangaan van financiële verplichtingen ten aanzien van de bedrijfsvoering van het eigen team, met uitzondering van centrale voorzieningen;</text:p>
            </text:list-item>
            <text:list-item text:style-override="id1-3-2-4-7-3">
              <text:number>c.</text:number>
              <text:p text:style-name="al">het in afstemming met de inkoopadviseur (door onder meer vooraf te melden) doen van aanbestedingen en het gunnen van opdrachten en werken in het kader van de ontwikkeling en realisatie van projecten, voor zover passend binnen het toegekende budget;</text:p>
            </text:list-item>
            <text:list-item text:style-override="id1-3-2-4-7-4">
              <text:number>d.</text:number>
              <text:p text:style-name="al">het vertegenwoordigen van de gemeente bij alle buitengerechtelijke rechtshandelingen op grond van artikel 171 Gemeentewet voor zover die rechtshandelingen aan het team gemandateerd zijn;</text:p>
            </text:list-item>
            <text:list-item text:style-override="id1-3-2-4-7-5">
              <text:number>e.</text:number>
              <text:p text:style-name="al">het aanvragen van vergunningen, toestemmingen enz. in het kader van reguliere werkzaamheden of projecten; </text:p>
            </text:list-item>
            <text:list-item text:style-override="id1-3-2-4-7-6">
              <text:number>f.</text:number>
              <text:p text:style-name="al">aanvragen van subsidies namens en ten behoeve van de gemeente;</text:p>
            </text:list-item>
            <text:list-item text:style-override="id1-3-2-4-7-7">
              <text:number>g.</text:number>
              <text:p text:style-name="al">behandelen aanvragen om subsidie m.b.t. gemeentelijke subsidieregelingen;</text:p>
            </text:list-item>
            <text:list-item text:style-override="id1-3-2-4-7-8">
              <text:number>h.</text:number>
              <text:p text:style-name="al">het in afstemming met de klachtencoördinator behandelen van klachten. Klachten over een teamleider worden behandeld door de concernmanager die deze teamleider aanstuurt. </text:p>
            </text:list-item>
            <text:list-item text:style-override="id1-3-2-4-7-9">
              <text:number>i.</text:number>
              <text:p text:style-name="al">voorbereiding beslissing op bezwaar;</text:p>
            </text:list-item>
            <text:list-item text:style-override="id1-3-2-4-7-10">
              <text:number>j.</text:number>
              <text:p text:style-name="al">het voeren van verweer inzake bestuursrechtelijke (hoger-)beroepsprocedures;</text:p>
            </text:list-item>
            <text:list-item text:style-override="id1-3-2-4-7-11">
              <text:number>k.</text:number>
              <text:p text:style-name="al">ondersteuning van adviescommissies, ingesteld door het college of de burgemeester;</text:p>
            </text:list-item>
            <text:list-item text:style-override="id1-3-2-4-7-12">
              <text:number>l.</text:number>
              <text:p text:style-name="al">het in afstemming met de Woo-coördinator behandelen van en beslissen op Woo-verzoeken en andere informatieverzoeken die betrekking hebben op informatie die berust onder het eigen team;</text:p>
            </text:list-item>
            <text:list-item text:style-override="id1-3-2-4-7-13">
              <text:number>m.</text:number>
              <text:p text:style-name="al">Het mede-goedkeuren van de vernietiging van archiefbescheiden voor zover deze betrekking hebben op het eigen team.</text:p>
            </text:list-item>
          </text:list>
          <text:p text:style-name="al">
          <text:span text:style-name="nadrukvet">Taakveld Bedrijfsvoering en dienstverlening</text:span>
        </text:p>
          <text:p text:style-name="al">De teams binnen dit taakveld hebben de volgende taken</text:p>
          <text:p text:style-name="al"/>
          <text:p text:style-name="al">
          <text:span text:style-name="nadrukvet">team Burgerzaken</text:span>
        </text:p>
          <text:p text:style-name="al">Het team Burgerzaken verzorgt de dienstverlening aan de inwoners en voert de wetgeving betreffende burgerzaken uit. </text:p>
          <text:p text:style-name="al"/>
          <text:p text:style-name="al">Het team Burgerzaken heeft daartoe onder meer de volgende taken:</text:p>
          <text:list text:style-name="id1-3-2-4-15">
            <text:list-item text:style-override="id1-3-2-4-15-1">
              <text:number>–</text:number>
              <text:p text:style-name="al">bijhouden basisregistratie personen, bewaken kwaliteit en implementeren nieuwe onderdelen basisregistratie personen (BRP)</text:p>
            </text:list-item>
            <text:list-item text:style-override="id1-3-2-4-15-2">
              <text:number>–</text:number>
              <text:p text:style-name="al">handelingen burgerlijke stand waaronder voltrekking van huwelijken en partnerschapsregistraties</text:p>
            </text:list-item>
            <text:list-item text:style-override="id1-3-2-4-15-3">
              <text:number>–</text:number>
              <text:p text:style-name="al">verstrekken van rij- en reisdocumenten</text:p>
            </text:list-item>
            <text:list-item text:style-override="id1-3-2-4-15-4">
              <text:number>–</text:number>
              <text:p text:style-name="al">afhandeling naturalisatieverzoeken</text:p>
            </text:list-item>
            <text:list-item text:style-override="id1-3-2-4-15-5">
              <text:number>–</text:number>
              <text:p text:style-name="al">uitvoering Kieswet, behalve voor zover opgedragen aan het team Kwaliteit Dienstverlening</text:p>
            </text:list-item>
          </text:list>
          <text:p text:style-name="al">
          <text:span text:style-name="nadrukvet">team Service en informatie</text:span>
        </text:p>
          <text:p text:style-name="al">Het team Service en informatie is de eerste opvang voor alle vragen van burgers die binnenkomen via telefoon, website, twitter, e-mail en de ontvangstbalie. Het team beantwoordt de vragen zo veel mogelijk zelf. Andere vragen worden uitgezet binnen de organisatie. </text:p>
          <text:p text:style-name="al">Verder kunnen burgers hier terecht voor het afhalen van rijbewijzen en reisdocumenten, het inplannen van afspraken met andere teams, het afhalen van parkeerkaarten, parkeervergunningen en parkeerontheffingen, het melden van gevonden of verloren voorwerpen en voor en informatiefolders.</text:p>
          <text:p text:style-name="al"/>
          <text:p text:style-name="al">
          <text:span text:style-name="nadrukvet">team Veiligheid </text:span>
        </text:p>
          <text:p text:style-name="al">Het team Veiligheid is verantwoordelijk voor het opstellen van openbare orde- en veiligheidsbeleid en het uitvoeren van veiligheidsprojecten. Het team adviseert en ondersteunt bij zaken in het kader van openbare orde, crisisbeheersing , brandweer, veiligheidsregio.</text:p>
          <text:p text:style-name="al"/>
          <text:p text:style-name="al">Het team Veiligheid heeft daartoe onder meer de volgende taken:</text:p>
          <text:list text:style-name="id1-3-2-4-24">
            <text:list-item text:style-override="id1-3-2-4-24-1">
              <text:number>–</text:number>
              <text:p text:style-name="al">toezicht en handhaving op gebied van openbare ruimte en drank- en horecawetgeving, inzet van toezichthouders en boa’s</text:p>
            </text:list-item>
            <text:list-item text:style-override="id1-3-2-4-24-2">
              <text:number>–</text:number>
              <text:p text:style-name="al">casemanagement bij evenementenbeleid</text:p>
            </text:list-item>
            <text:list-item text:style-override="id1-3-2-4-24-3">
              <text:number>–</text:number>
              <text:p text:style-name="al">uitvoering wet Bibob</text:p>
            </text:list-item>
            <text:list-item text:style-override="id1-3-2-4-24-4">
              <text:number>–</text:number>
              <text:p text:style-name="al">tegengaan ondermijning</text:p>
            </text:list-item>
            <text:list-item text:style-override="id1-3-2-4-24-5">
              <text:number>–</text:number>
              <text:p text:style-name="al">advies- en meldpunt huiselijk geweld</text:p>
            </text:list-item>
            <text:list-item text:style-override="id1-3-2-4-24-6">
              <text:number>–</text:number>
              <text:p text:style-name="al">zwerfdieren/schutstalregeling</text:p>
            </text:list-item>
            <text:list-item text:style-override="id1-3-2-4-24-7">
              <text:number>–</text:number>
              <text:p text:style-name="al">vergunningen APV en bijzondere wetgeving, Drank- en Horecawet</text:p>
            </text:list-item>
            <text:list-item text:style-override="id1-3-2-4-24-8">
              <text:number>–</text:number>
              <text:p text:style-name="al">piket crisisbeheersing</text:p>
            </text:list-item>
            <text:list-item text:style-override="id1-3-2-4-24-9">
              <text:number>–</text:number>
              <text:p text:style-name="al">eerstelijns advisering en ondersteuning op de gebieden algemeen bestuursrecht en privaatrecht (met uitzondering van fiscale wetgeving)</text:p>
            </text:list-item>
          </text:list>
          <text:p text:style-name="al">
          <text:span text:style-name="nadrukvet">team Kwaliteit dienstverlening </text:span>
        </text:p>
          <text:p text:style-name="al">Het team Kwaliteit dienstverlening ondersteunt de organisatie door te adviseren over processen, kwaliteit en dienstverlening. Daarbij het leveren van diensten en producten aan de andere teams t.b.v. de verbetering van kwaliteit van de dienstverlening. </text:p>
          <text:p text:style-name="al"/>
          <text:p text:style-name="al">Het team Kwaliteit dienstverlening heeft daartoe onder meer de volgende taken:</text:p>
          <text:list text:style-name="id1-3-2-4-29">
            <text:list-item text:style-override="id1-3-2-4-29-1">
              <text:number>–</text:number>
              <text:p text:style-name="al">verbetering van bedrijfsprocessen</text:p>
            </text:list-item>
            <text:list-item text:style-override="id1-3-2-4-29-2">
              <text:number>–</text:number>
              <text:p text:style-name="al">adviseren en verbeteren in-en externe dienstverlening in brede zin</text:p>
            </text:list-item>
            <text:list-item text:style-override="id1-3-2-4-29-3">
              <text:number>–</text:number>
              <text:p text:style-name="al">beheer en ontwikkeling van de website en intranet</text:p>
            </text:list-item>
            <text:list-item text:style-override="id1-3-2-4-29-4">
              <text:number>–</text:number>
              <text:p text:style-name="al">secretariaat adviescommissie naamgeving </text:p>
            </text:list-item>
            <text:list-item text:style-override="id1-3-2-4-29-5">
              <text:number>–</text:number>
              <text:p text:style-name="al">projectleiderschap verkiezingen </text:p>
            </text:list-item>
            <text:list-item text:style-override="id1-3-2-4-29-6">
              <text:number>–</text:number>
              <text:p text:style-name="al">zorgdragen voor goede inkoop, waaronder adviseren en faciliteren inkoop- en aanbestedingsproces, faciliteren contractbeheer, ondersteunen contractmanagement, klachtenloket aanbestedingen</text:p>
            </text:list-item>
          </text:list>
          <text:p text:style-name="al">
          <text:span text:style-name="nadrukvet">team Informatiebeheer </text:span>
        </text:p>
          <text:p text:style-name="al">Het team Informatiebeheer ondersteunt de organisatie door het systematisch registreren en ordenen en beschikbaar stellen van informatie, afkomstig uit zowel externe als interne bronnen. </text:p>
          <text:p text:style-name="al"/>
          <text:p text:style-name="al">Het team Informatiebeheer heeft daartoe onder meer de volgende taken:</text:p>
          <text:list text:style-name="id1-3-2-4-34">
            <text:list-item text:style-override="id1-3-2-4-34-1">
              <text:number>–</text:number>
              <text:p text:style-name="al">uitvoering van archiefwet en -regelingen</text:p>
            </text:list-item>
            <text:list-item text:style-override="id1-3-2-4-34-2">
              <text:number>–</text:number>
              <text:p text:style-name="al">het mede-ontwikkelen van documentair informatiebeleid</text:p>
            </text:list-item>
            <text:list-item text:style-override="id1-3-2-4-34-3">
              <text:number>–</text:number>
              <text:p text:style-name="al">het scannen van papieren documenten</text:p>
            </text:list-item>
            <text:list-item text:style-override="id1-3-2-4-34-4">
              <text:number>–</text:number>
              <text:p text:style-name="al">het gestructureerd opslaan en beheren van digitale documentaire informatie</text:p>
            </text:list-item>
            <text:list-item text:style-override="id1-3-2-4-34-5">
              <text:number>–</text:number>
              <text:p text:style-name="al">het registreren en beheren van contracten, inclusief signalering </text:p>
            </text:list-item>
            <text:list-item text:style-override="id1-3-2-4-34-6">
              <text:number>–</text:number>
              <text:p text:style-name="al">het toegankelijk maken en beheren van het (historische) papieren archief</text:p>
            </text:list-item>
            <text:list-item text:style-override="id1-3-2-4-34-7">
              <text:number>–</text:number>
              <text:p text:style-name="al">het vernietigen van digitale en papieren informatie waarvan de wettelijke bewaartermijn verstreken is</text:p>
            </text:list-item>
            <text:list-item text:style-override="id1-3-2-4-34-8">
              <text:number>–</text:number>
              <text:p text:style-name="al">het verstrekken van openbare informatie aan burgers en instellingen</text:p>
            </text:list-item>
            <text:list-item text:style-override="id1-3-2-4-34-9">
              <text:number>–</text:number>
              <text:p text:style-name="al">applicatiebeheer zaaksysteem</text:p>
            </text:list-item>
          </text:list>
          <text:p text:style-name="al">
          <text:span text:style-name="nadrukvet">Team Juridische zaken</text:span>
        </text:p>
          <text:p text:style-name="al">Het team Juridische Zaken adviseert bestuur en organisatie over tweedelijns (juridische) vraagstukken.</text:p>
          <text:p text:style-name="al">Het team Juridische Zaken heeft daartoe onder meer de volgende taken:</text:p>
          <text:list text:style-name="id1-3-2-4-38">
            <text:list-item text:style-override="id1-3-2-4-38-1">
              <text:number>–</text:number>
              <text:p text:style-name="al">tweedelijns advisering en ondersteuning op de gebieden algemeen bestuursrecht en privaatrecht (met uitzondering van fiscale wetgeving)</text:p>
            </text:list-item>
            <text:list-item text:style-override="id1-3-2-4-38-2">
              <text:number>–</text:number>
              <text:p text:style-name="al">het uitvoering geven aan de in het beleid benoemde taken van privacy-officers</text:p>
            </text:list-item>
            <text:list-item text:style-override="id1-3-2-4-38-3">
              <text:number>–</text:number>
              <text:p text:style-name="al">ondersteuning bij verweer in civielrechtelijke procedures</text:p>
            </text:list-item>
            <text:list-item text:style-override="id1-3-2-4-38-4">
              <text:number>–</text:number>
              <text:p text:style-name="al">voeren van het secretariaat commissie bezwaarschriften</text:p>
            </text:list-item>
            <text:list-item text:style-override="id1-3-2-4-38-5">
              <text:number>–</text:number>
              <text:p text:style-name="al">coördineren afdoening van Woo-verzoeken</text:p>
            </text:list-item>
            <text:list-item text:style-override="id1-3-2-4-38-6">
              <text:number>–</text:number>
              <text:p text:style-name="al">coördineren afdoening van klachten/externe klachtencommissie</text:p>
            </text:list-item>
            <text:list-item text:style-override="id1-3-2-4-38-7">
              <text:number>–</text:number>
              <text:p text:style-name="al">opzetten en uitvoeren van systeem van juridische kwaliteitszorg</text:p>
            </text:list-item>
            <text:list-item text:style-override="id1-3-2-4-38-8">
              <text:number>–</text:number>
              <text:p text:style-name="al">coördineren externe inhuur juridische capaciteit (advocaten)</text:p>
            </text:list-item>
          </text:list>
          <text:p text:style-name="al">
          <text:span text:style-name="nadrukvet">team Facilitaire dienstverlening </text:span>
        </text:p>
          <text:p text:style-name="al">Het team facilitaire dienstverlening draagt zorg voor alle facilitaire diensten en voorzieningen die ondersteunend zijn aan de kernactiviteiten van Gemeente Nijkerk op strategisch, tactisch en operationeel niveau, zodat de organisatie zijn doelen kan bereiken:</text:p>
          <text:list text:style-name="id1-3-2-4-41">
            <text:list-item text:style-override="id1-3-2-4-41-1">
              <text:number>–</text:number>
              <text:p text:style-name="al">beveiliging stadhuis, gemeentewerf en loket Hoevelaken</text:p>
            </text:list-item>
            <text:list-item text:style-override="id1-3-2-4-41-2">
              <text:number>–</text:number>
              <text:p text:style-name="al">onderhoud niet-gebouwgebonden apparatuur / installaties </text:p>
            </text:list-item>
            <text:list-item text:style-override="id1-3-2-4-41-3">
              <text:number>–</text:number>
              <text:p text:style-name="al">aanschaf en voorraadbeheer kantoorartikelen, drukwerk en abonnementen, postverzending</text:p>
            </text:list-item>
            <text:list-item text:style-override="id1-3-2-4-41-4">
              <text:number>–</text:number>
              <text:p text:style-name="al">beheer communicatiemiddelen</text:p>
            </text:list-item>
            <text:list-item text:style-override="id1-3-2-4-41-5">
              <text:number>–</text:number>
              <text:p text:style-name="al">beheer dienstauto’s en dienstfietsen personeel</text:p>
            </text:list-item>
            <text:list-item text:style-override="id1-3-2-4-41-6">
              <text:number>–</text:number>
              <text:p text:style-name="al">catering, koffie en thee, lunches</text:p>
            </text:list-item>
            <text:list-item text:style-override="id1-3-2-4-41-7">
              <text:number>–</text:number>
              <text:p text:style-name="al">beheer BHV organisatie en interventieteam</text:p>
            </text:list-item>
            <text:list-item text:style-override="id1-3-2-4-41-8">
              <text:number>–</text:number>
              <text:p text:style-name="al">het gescheiden inzamelen van afval en het afvoeren hiervan </text:p>
            </text:list-item>
            <text:list-item text:style-override="id1-3-2-4-41-9">
              <text:number>–</text:number>
              <text:p text:style-name="al">bodediensten, zoals het mogelijk maken van huwelijksvoltrekkingen, officiële ontvangsten en het faciliteren van avondvergaderingen van de gemeenteraad. </text:p>
            </text:list-item>
            <text:list-item text:style-override="id1-3-2-4-41-10">
              <text:number>–</text:number>
              <text:p text:style-name="al">verrichten van kleine reparaties en verhelpen van kleine storingen</text:p>
            </text:list-item>
            <text:list-item text:style-override="id1-3-2-4-41-11">
              <text:number>–</text:number>
              <text:p text:style-name="al">bewaken orde en netheid, waaronder ook in de vergaderruimte </text:p>
            </text:list-item>
            <text:list-item text:style-override="id1-3-2-4-41-12">
              <text:number>–</text:number>
              <text:p text:style-name="al">interne groenvoorziening</text:p>
            </text:list-item>
            <text:list-item text:style-override="id1-3-2-4-41-13">
              <text:number>–</text:number>
              <text:p text:style-name="al">zorgdragen voor de schoonmaak en glasbewassing</text:p>
            </text:list-item>
            <text:list-item text:style-override="id1-3-2-4-41-14">
              <text:number>–</text:number>
              <text:p text:style-name="al">werkplekruimtebeheer </text:p>
            </text:list-item>
            <text:list-item text:style-override="id1-3-2-4-41-15">
              <text:number>–</text:number>
              <text:p text:style-name="al">hospitality</text:p>
            </text:list-item>
          </text:list>
          <text:p text:style-name="al">
          <text:span text:style-name="nadrukvet">team HRM </text:span>
        </text:p>
          <text:p text:style-name="al">Het team HRM stelt Personeels- en Organisatiebeleid op en adviseert over het algemene personeels- en organisatiebeleid en is verantwoordelijk voor het onderhouden en uitvoeren van rechtspositionele regelingen inclusief het AGN (de Arbeidsvoorwaardenregeling gemeente Nijkerk, bestaande uit de Cao Gemeenten en de <text:a xlink:href="https://eur03.safelinks.protection.outlook.com/?url=https%3A%2F%2Fwww.mijncao.nl%2Fnijkerk%2Fmodule%2Fcao&amp;data=05%7C01%7Cb.pap%40nijkerk.eu%7C9bb4ffacc52c45063e0e08dba7d538c9%7C3d755199a7604a779fc582d3a4729a7f%7C0%7C0%7C638288306442577417%7CUnknown%7CTWFpbGZsb3d8eyJWIjoiMC4wLjAwMDAiLCJQIjoiV2luMzIiLCJBTiI6Ik1haWwiLCJXVCI6Mn0%3D%7C3000%7C%7C%7C&amp;sdata=vUaQbYRwED8MmLVIrVkPGiy6t2JDnVXwOM4QnXcnWoI%3D&amp;reserved=0" xlink:type="simple"><text:span text:style-name="nadrukondlijn">lokale arbeidsregeling/personeelshandboek</text:span></text:a> van de Gemeente Nijkerk), personeels- en salarisadministratie, processen op het gebied van in-, door- en uitstroom en arbeidsomstandigheden in algemene zin. </text:p>
          <text:p text:style-name="al">Het team HRM heeft daartoe onder meer de volgende taken:</text:p>
          <text:list text:style-name="id1-3-2-4-45">
            <text:list-item text:style-override="id1-3-2-4-45-1">
              <text:number>–</text:number>
              <text:p text:style-name="al">adviseren over HRM-beleid en organisatieontwikkeling</text:p>
            </text:list-item>
            <text:list-item text:style-override="id1-3-2-4-45-2">
              <text:number>–</text:number>
              <text:p text:style-name="al">beheren van de organisatie-, functie- en formatiestructuur </text:p>
            </text:list-item>
            <text:list-item text:style-override="id1-3-2-4-45-3">
              <text:number>–</text:number>
              <text:p text:style-name="al">advisering op werven en selectieprocedures </text:p>
            </text:list-item>
            <text:list-item text:style-override="id1-3-2-4-45-4">
              <text:number>–</text:number>
              <text:p text:style-name="al">ontwikkeling HRM-instrumentarium zoals, maar niet beperkt tot, personeels- en loopbaanplanning, introductieprogramma’s, gesprekscyclus.</text:p>
            </text:list-item>
            <text:list-item text:style-override="id1-3-2-4-45-5">
              <text:number>–</text:number>
              <text:p text:style-name="al">advisering van bestuurder m.b.t. medezeggenschap-aangelegenheden.</text:p>
            </text:list-item>
            <text:list-item text:style-override="id1-3-2-4-45-6">
              <text:number>–</text:number>
              <text:p text:style-name="al">adviseren op resultaat en ontwikkeling van personeel (zoals, maar niet beperkt tot, talentmanagement, training &amp; opleiding, loopbaanbegeleiding, beoordeling &amp; functioneren, management development) </text:p>
            </text:list-item>
            <text:list-item text:style-override="id1-3-2-4-45-7">
              <text:number>–</text:number>
              <text:p text:style-name="al">advisering leidinggevenden bij preventie en begeleiding bij ziekteverzuim en arbeidsomstandigheden alsmede toepassing arbobeleid </text:p>
            </text:list-item>
            <text:list-item text:style-override="id1-3-2-4-45-8">
              <text:number>–</text:number>
              <text:p text:style-name="al">advisering op juiste toepassing van diverse arbeidsvoorwaardelijke regelingen vanuit de CAO en bedrijfsregelingen voor werknemers en (oud) bestuurders. </text:p>
            </text:list-item>
            <text:list-item text:style-override="id1-3-2-4-45-9">
              <text:number>–</text:number>
              <text:p text:style-name="al">uitvoeren personeels- en salarisadministratie (zoals, maar niet beperkt tot, indiensttreding, ziekteregistratie, beheren van personeelsdossiers, verzorgen van managementinformatie en wijzigen van arbeidsovereenkomst).</text:p>
            </text:list-item>
            <text:list-item text:style-override="id1-3-2-4-45-10">
              <text:number>–</text:number>
              <text:p text:style-name="al">advisering en begeleiding bij ontslag en outplacement</text:p>
            </text:list-item>
            <text:list-item text:style-override="id1-3-2-4-45-11">
              <text:number>–</text:number>
              <text:p text:style-name="al">functioneel beheer van HR- en salarissystemen</text:p>
            </text:list-item>
          </text:list>
          <text:p text:style-name="al">
          <text:span text:style-name="nadrukvet">team Informatisering </text:span>
        </text:p>
          <text:p text:style-name="al">Het team Informatisering ondersteunt de organisatie bij het digitaliseren van haar dienstverlening en bedrijfsvoering en bij het voldoen aan wetgeving op dat gebied, met strategisch, tactisch en praktisch advies, verwerven, planmatig vervangen en technisch implementeren van ICT producten &amp; diensten en het beheren &amp; ondersteunen daarvan.</text:p>
          <text:p text:style-name="al"/>
          <text:p text:style-name="al">Het team Informatisering heeft daartoe onder meer de volgende taken:</text:p>
          <text:list text:style-name="id1-3-2-4-50">
            <text:list-item text:style-override="id1-3-2-4-50-1">
              <text:number>–</text:number>
              <text:p text:style-name="al">Zorgen voor een goede technische werking van de gemeentelijke ICT-functionaliteiten binnen de scope van ingebruikname ervan en voor het adequaat verhelpen van verstoringen erin.</text:p>
            </text:list-item>
            <text:list-item text:style-override="id1-3-2-4-50-2">
              <text:number>–</text:number>
              <text:p text:style-name="al">Zorgen voor een vlotte en klantvriendelijke digitale registratie, doorzetting naar de juiste disciplines, voortgangsbewaking, afhandeling en terugkoppeling van ICT gerelateerde vragen via de SelfService.</text:p>
            </text:list-item>
            <text:list-item text:style-override="id1-3-2-4-50-3">
              <text:number>–</text:number>
              <text:p text:style-name="al">Bieden van technisch beheer op de ICT-producten en -diensten van de organisatie. </text:p>
            </text:list-item>
            <text:list-item text:style-override="id1-3-2-4-50-4">
              <text:number>–</text:number>
              <text:p text:style-name="al">Beschikbaarheid, inrichting en toekenning van digitale functionaliteiten* aan medewerkers, passend op de met de organisatie afgestemde bedrijfs- en werkprocessen, waar nodig middels autorisatie. </text:p>
            </text:list-item>
            <text:list-item text:style-override="id1-3-2-4-50-5">
              <text:number>–</text:number>
              <text:p text:style-name="al">Bieden van ondersteuning op regulier gebruik van ICT-functionaliteiten aan medewerkers van de organisatie, binnen de afspraken* die daarover met de organisatie zijn gemaakt, gericht op -naast helpen op het moment- het verhogen van de zelfredzaamheid: leren zelf doen.</text:p>
            </text:list-item>
            <text:list-item text:style-override="id1-3-2-4-50-6">
              <text:number>–</text:number>
              <text:p text:style-name="al">Tijdig leveren van actuele informatie over de gemeentelijke ICT-middelen en -diensten zoals afgestemd met de organisatie.</text:p>
            </text:list-item>
            <text:list-item text:style-override="id1-3-2-4-50-7">
              <text:number>–</text:number>
              <text:p text:style-name="al">Bijdragen aan de informatieveiligheid** door te zorgen voor technisch veilige ICT middelen en voor technisch veilige toegang daartoe in overeenstemming met afspraken* met de organisatie daarover.</text:p>
            </text:list-item>
            <text:list-item text:style-override="id1-3-2-4-50-8">
              <text:number>–</text:number>
              <text:p text:style-name="al">Proactief en onderbouwd meerjarig inzicht geven in de financiële ICT-lasten en planmatig werken.</text:p>
            </text:list-item>
          </text:list>
          <text:p text:style-name="al">Informatisering is niet verantwoordelijk voor beheer en ondersteuning van ICT functionaliteiten die niet formeel in overleg met Informatisering zijn verworven en bij Informatisering in beheer zijn gebracht, inclusief de middelen die daarvoor nodig zijn. </text:p>
          <text:p text:style-name="al"/>
          <text:p text:style-name="al">
          <text:span text:style-name="nadrukvet">team Financiën </text:span>
        </text:p>
          <text:p text:style-name="al">Het team Financiën adviseert bestuur en organisatie over (specialistische) financiële zaken en is verantwoordelijk voor het tot stand komen van de producten van de jaarlijkse budgetcyclus.</text:p>
          <text:p text:style-name="al">Het team zorgt voor het tijdig, juist en volledig verwerken van (financiële) gegevens volgens de regelgeving ten behoeve van de processen crediteuren, debiteuren, betalingsverkeer, memorialen, activa, reserves en voorzieningen, leningen, waarborgen, garanties en fiscaliteit. </text:p>
          <text:p text:style-name="al">Het team Financiën heeft daartoe onder meer de volgende taken:</text:p>
          <text:list text:style-name="id1-3-2-4-57">
            <text:list-item text:style-override="id1-3-2-4-57-1">
              <text:number>–</text:number>
              <text:p text:style-name="al">financiële advisering en beleid / kaderstelling (waaronder verbonden partijen)</text:p>
            </text:list-item>
            <text:list-item text:style-override="id1-3-2-4-57-2">
              <text:number>–</text:number>
              <text:p text:style-name="al">advisering en uitvoering financiële verhoudingen Rijk </text:p>
            </text:list-item>
            <text:list-item text:style-override="id1-3-2-4-57-3">
              <text:number>–</text:number>
              <text:p text:style-name="al">advisering en uitvoering BBV/IV3</text:p>
            </text:list-item>
            <text:list-item text:style-override="id1-3-2-4-57-4">
              <text:number>–</text:number>
              <text:p text:style-name="al">verantwoordelijk voor de bestuurlijke planning- en control cyclus</text:p>
            </text:list-item>
            <text:list-item text:style-override="id1-3-2-4-57-5">
              <text:number>–</text:number>
              <text:p text:style-name="al">administratieve organisatie (AO) en coördinatie interne controle (IC)</text:p>
            </text:list-item>
            <text:list-item text:style-override="id1-3-2-4-57-6">
              <text:number>–</text:number>
              <text:p text:style-name="al">verantwoordelijk voor de financiële administratie</text:p>
            </text:list-item>
            <text:list-item text:style-override="id1-3-2-4-57-7">
              <text:number>–</text:number>
              <text:p text:style-name="al">het aantrekken en uitzetten van geld</text:p>
            </text:list-item>
            <text:list-item text:style-override="id1-3-2-4-57-8">
              <text:number>–</text:number>
              <text:p text:style-name="al">het beheren van contracten en contacten van alle gemeentelijke verzekeringen</text:p>
            </text:list-item>
            <text:list-item text:style-override="id1-3-2-4-57-9">
              <text:number>–</text:number>
              <text:p text:style-name="al">advisering aan en ondersteuning van de heffings- en invorderingsambtenaar bij de invordering van belastingen</text:p>
            </text:list-item>
            <text:list-item text:style-override="id1-3-2-4-57-10">
              <text:number>–</text:number>
              <text:p text:style-name="al">contactpersoon met GBLT belastingsamenwerking</text:p>
            </text:list-item>
            <text:list-item text:style-override="id1-3-2-4-57-11">
              <text:number>–</text:number>
              <text:p text:style-name="al">adviseren over BTW en VPB</text:p>
            </text:list-item>
            <text:list-item text:style-override="id1-3-2-4-57-12">
              <text:number>–</text:number>
              <text:p text:style-name="al">administreren van gemeentegaranties en waarborgsommen</text:p>
            </text:list-item>
          </text:list>
          <text:p text:style-name="al">
          <text:span text:style-name="nadrukvet">team Bedrijfsvoering </text:span>
        </text:p>
          <text:p text:style-name="al">Het team Bedrijfsvoering ondersteunt en adviseert het bestuur en de organisatie bij de verschillende bedrijfsvoeringtaken, zoals budgetbewaking, inhuur, monitoring en verantwoording. </text:p>
          <text:p text:style-name="al">Hierbij is het team proactief bij het gevraagd en ongevraagd signaleren van verbeteringen op het gebied van de bedrijfsvoering en het voeren van regie op de uitvoering van de verbeteringen. Het team adviseert proceseigenaren bij het inrichten, monitoren en inpassen van hun proces in de organisatieketen.</text:p>
          <text:p text:style-name="al">Ook zorgt het team bedrijfsvoering in de rol van informatiemanager voor de afstemming van vraag en aanbod op het gebied van monitoring en managementinformatie. Team Bedrijfsvoering doet dit in samenwerking met het team Informatisering.</text:p>
          <text:p text:style-name="al">Het team Bedrijfsvoering heeft daartoe onder meer de volgende taken:</text:p>
          <text:list text:style-name="id1-3-2-4-63">
            <text:list-item text:style-override="id1-3-2-4-63-1">
              <text:number>–</text:number>
              <text:p text:style-name="al">organiseren/faciliteren van managementinformatie voor de organisatie</text:p>
            </text:list-item>
            <text:list-item text:style-override="id1-3-2-4-63-2">
              <text:number>–</text:number>
              <text:p text:style-name="al">advisering en monitoring bedrijfsvoering </text:p>
            </text:list-item>
            <text:list-item text:style-override="id1-3-2-4-63-3">
              <text:number>–</text:number>
              <text:p text:style-name="al">advisering omtrent de planning- en controlcyclus aan de overige teams</text:p>
            </text:list-item>
            <text:list-item text:style-override="id1-3-2-4-63-4">
              <text:number>–</text:number>
              <text:p text:style-name="al">het verzamelen van gegevens uit de organisatie t.b.v. de bestuurlijke planning- en controlcyclus</text:p>
            </text:list-item>
            <text:list-item text:style-override="id1-3-2-4-63-5">
              <text:number>–</text:number>
              <text:p text:style-name="al">advisering op bedrijfsvoeringsaspecten bij de totstandkoming van college- en raadsvoorstellen.</text:p>
            </text:list-item>
          </text:list>
          <text:p text:style-name="al">
          <text:span text:style-name="nadrukvet">Taakveld Ruimte</text:span>
        </text:p>
          <text:p text:style-name="al">
          <text:span text:style-name="nadrukvet">teams Operationeel beheer en Dagelijks beheer</text:span>
        </text:p>
          <text:p text:style-name="al">Deze teams zijn verantwoordelijk voor het planmatig beheren van de openbare ruimte en de administratieve ondersteuning daarvan. </text:p>
          <text:p text:style-name="al"/>
          <text:p text:style-name="al">Het team Operationeel beheer heeft daartoe onder meer de taken van het voorbereiden en uitvoeren van beheerplannen m.b.t.:</text:p>
          <text:list text:style-name="id1-3-2-4-69">
            <text:list-item text:style-override="id1-3-2-4-69-1">
              <text:number>–</text:number>
              <text:p text:style-name="al">wegen en openbare verlichting</text:p>
            </text:list-item>
            <text:list-item text:style-override="id1-3-2-4-69-2">
              <text:number>–</text:number>
              <text:p text:style-name="al">beheerplan gebouwen en kunst in de openbare ruimte</text:p>
            </text:list-item>
            <text:list-item text:style-override="id1-3-2-4-69-3">
              <text:number>–</text:number>
              <text:p text:style-name="al">parkeervoorzieningen (waaronder parkeervergunningen en parkeerbelastingen)</text:p>
            </text:list-item>
            <text:list-item text:style-override="id1-3-2-4-69-4">
              <text:number>–</text:number>
              <text:p text:style-name="al">openbaar groen en speelvoorzieningen</text:p>
            </text:list-item>
            <text:list-item text:style-override="id1-3-2-4-69-5">
              <text:number>–</text:number>
              <text:p text:style-name="al">begraafplaatsen</text:p>
            </text:list-item>
            <text:list-item text:style-override="id1-3-2-4-69-6">
              <text:number>–</text:number>
              <text:p text:style-name="al">riolering, waterlossingen en kunstwerken</text:p>
            </text:list-item>
            <text:list-item text:style-override="id1-3-2-4-69-7">
              <text:number>–</text:number>
              <text:p text:style-name="al">haven en sluis(onderdeel van dagelijks beheer)</text:p>
            </text:list-item>
            <text:list-item text:style-override="id1-3-2-4-69-8">
              <text:number>–</text:number>
              <text:p text:style-name="al">uitvoering van de Basisregistratie adressen en gebouwen (BAG)(hoort bij administratieve werkzaamheden</text:p>
            </text:list-item>
            <text:list-item text:style-override="id1-3-2-4-69-9">
              <text:number>–</text:number>
              <text:p text:style-name="al">toezicht projecten openbare ruimte</text:p>
            </text:list-item>
            <text:list-item text:style-override="id1-3-2-4-69-10">
              <text:number>–</text:number>
              <text:p text:style-name="al">uitgiften terrassen</text:p>
            </text:list-item>
            <text:list-item text:style-override="id1-3-2-4-69-11">
              <text:number>–</text:number>
              <text:p text:style-name="al">markt en standplaats beheer</text:p>
            </text:list-item>
            <text:list-item text:style-override="id1-3-2-4-69-12">
              <text:number>–</text:number>
              <text:p text:style-name="al">gladheidbestrijding</text:p>
            </text:list-item>
          </text:list>
          <text:p text:style-name="al">Het team Dagelijks beheer is verantwoordelijk voor het vaktechnisch beheer van de openbare ruimte in de gehele gemeente op basis van de beheerplannen en het IBOR (Integraal beheer openbare ruimte).</text:p>
          <text:p text:style-name="al"/>
          <text:p text:style-name="al">Daartoe behoren onder meer taken op het gebied van:</text:p>
          <text:list text:style-name="id1-3-2-4-73">
            <text:list-item text:style-override="id1-3-2-4-73-1">
              <text:number>–</text:number>
              <text:p text:style-name="al">groenvoorziening</text:p>
            </text:list-item>
            <text:list-item text:style-override="id1-3-2-4-73-2">
              <text:number>–</text:number>
              <text:p text:style-name="al">afvalverwijdering</text:p>
            </text:list-item>
            <text:list-item text:style-override="id1-3-2-4-73-3">
              <text:number>–</text:number>
              <text:p text:style-name="al">wegonderhoud</text:p>
            </text:list-item>
            <text:list-item text:style-override="id1-3-2-4-73-4">
              <text:number>–</text:number>
              <text:p text:style-name="al">water- en rioolonderhoud</text:p>
            </text:list-item>
            <text:list-item text:style-override="id1-3-2-4-73-5">
              <text:number>–</text:number>
              <text:p text:style-name="al">onderhoud van sport- en spelvoorzieningen</text:p>
            </text:list-item>
            <text:list-item text:style-override="id1-3-2-4-73-6">
              <text:number>–</text:number>
              <text:p text:style-name="al">straatmeubilair</text:p>
            </text:list-item>
            <text:list-item text:style-override="id1-3-2-4-73-7">
              <text:number>–</text:number>
              <text:p text:style-name="al">openbare verlichting</text:p>
            </text:list-item>
            <text:list-item text:style-override="id1-3-2-4-73-8">
              <text:number>–</text:number>
              <text:p text:style-name="al">gladheid bestrijding</text:p>
            </text:list-item>
            <text:list-item text:style-override="id1-3-2-4-73-9">
              <text:number>–</text:number>
              <text:p text:style-name="al">calamiteiten (piket)</text:p>
            </text:list-item>
            <text:list-item text:style-override="id1-3-2-4-73-10">
              <text:number>–</text:number>
              <text:p text:style-name="al">toezicht op de aanleg van ondergrondse infrastructuur (kabels en leidingen)</text:p>
            </text:list-item>
            <text:list-item text:style-override="id1-3-2-4-73-11">
              <text:number>–</text:number>
              <text:p text:style-name="al">operationele ondersteuning verkiezingen</text:p>
            </text:list-item>
          </text:list>
          <text:p text:style-name="al">Tot de taken behoort ook de exploitatie van het wagenpark ten behoeve van Dagelijks beheer (zoals vrachtauto's, pick-ups en bestelauto’s, veegmachines, agria t/m heftruck, combivoertuigen), het beheer van de gereedschappen en het regelen van de gladheidsbestrijding.</text:p>
          <text:p text:style-name="al"/>
          <text:p text:style-name="al">Het team verricht tevens administratieve werkzaamheden, vormt de schakel met het klantcontactcentrum (KCC) en heeft daartoe onder meer de volgende taken:</text:p>
          <text:list text:style-name="id1-3-2-4-77">
            <text:list-item text:style-override="id1-3-2-4-77-1">
              <text:number>–</text:number>
              <text:p text:style-name="al">administratie t.b.v. afvalinzameling</text:p>
            </text:list-item>
            <text:list-item text:style-override="id1-3-2-4-77-2">
              <text:number>–</text:number>
              <text:p text:style-name="al">behandeling vragen t.a.v. verkeer: algemeen, (bijzondere) transporten, gehandicaptenparkeerkaarten</text:p>
            </text:list-item>
            <text:list-item text:style-override="id1-3-2-4-77-3">
              <text:number>–</text:number>
              <text:p text:style-name="al">sluis (beheer / bediening)</text:p>
            </text:list-item>
            <text:list-item text:style-override="id1-3-2-4-77-4">
              <text:number>–</text:number>
              <text:p text:style-name="al">ondersteuning voorzieningen bij evenementen (o.a. dranghekken)</text:p>
            </text:list-item>
            <text:list-item text:style-override="id1-3-2-4-77-5">
              <text:number>–</text:number>
              <text:p text:style-name="al">vergunningverlening voor standplaatsen en terrassen</text:p>
            </text:list-item>
            <text:list-item text:style-override="id1-3-2-4-77-6">
              <text:number>–</text:number>
              <text:p text:style-name="al">administratie en beheer begraafplaatsen (bij begraven, bij onderhoud).</text:p>
            </text:list-item>
            <text:list-item text:style-override="id1-3-2-4-77-7">
              <text:number>–</text:number>
              <text:p text:style-name="al">administratie terrasvergunningen en markt en standplaatsen</text:p>
            </text:list-item>
            <text:list-item text:style-override="id1-3-2-4-77-8">
              <text:number>–</text:number>
              <text:p text:style-name="al">Uitvoering van Basisregistratie adressen en gebouwen (BAG)</text:p>
            </text:list-item>
            <text:list-item text:style-override="id1-3-2-4-77-9">
              <text:number>–</text:number>
              <text:p text:style-name="al">Basisregistratie grootschalige topografie (BGT)</text:p>
            </text:list-item>
            <text:list-item text:style-override="id1-3-2-4-77-10">
              <text:number>–</text:number>
              <text:p text:style-name="al">Basisregistratie Ondergronden (BRO)</text:p>
            </text:list-item>
            <text:list-item text:style-override="id1-3-2-4-77-11">
              <text:number>–</text:number>
              <text:p text:style-name="al">Kabels en Leidingen (WIBON)</text:p>
            </text:list-item>
            <text:list-item text:style-override="id1-3-2-4-77-12">
              <text:number>–</text:number>
              <text:p text:style-name="al">Contracthouder van/naar Kadaster</text:p>
            </text:list-item>
          </text:list>
          <text:p text:style-name="al">
          <text:span text:style-name="nadrukvet">team Planvorming en Vakspecialisten </text:span>
        </text:p>
          <text:p text:style-name="al">Het team is belast met de vaktechnische advisering aan bestuur en organisatie op onder meer de terreinen: mobiliteit en verkeer, wonen, duurzaamheid, water en afval, erfgoed, economie, bedrijfsvestigingen, landschap, landelijk gebied, recreatie en toerisme, stedenbouw en planologie.</text:p>
          <text:p text:style-name="al"/>
          <text:p text:style-name="al">Het team is verantwoordelijk voor het opstellen van ruimtelijk ontwikkelingsbeleid (waaronder visies) en de daarbij behorende ontwikkelende, adviserende en ondersteunende activiteiten bij planvorming (planologie, stedenbouw, welstand en beeldkwaliteit)..</text:p>
          <text:p text:style-name="al">Het team heeft daartoe onder meer de volgende taken:</text:p>
          <text:list text:style-name="id1-3-2-4-83">
            <text:list-item text:style-override="id1-3-2-4-83-1">
              <text:number>–</text:number>
              <text:p text:style-name="al">voorbereiden van en adviseren over kaderstelling van zowel regionaal als gemeentelijk ruimtelijk beleid</text:p>
            </text:list-item>
            <text:list-item text:style-override="id1-3-2-4-83-2">
              <text:number>–</text:number>
              <text:p text:style-name="al">opstellen van visies voor het fysiek domein</text:p>
            </text:list-item>
            <text:list-item text:style-override="id1-3-2-4-83-3">
              <text:number>–</text:number>
              <text:p text:style-name="al">actualisatie van bestemmingsplannen.</text:p>
            </text:list-item>
            <text:list-item text:style-override="id1-3-2-4-83-4">
              <text:number>–</text:number>
              <text:p text:style-name="al">Verstedelijkingsstrategieën in de regio’s </text:p>
            </text:list-item>
            <text:list-item text:style-override="id1-3-2-4-83-5">
              <text:number>–</text:number>
              <text:p text:style-name="al">adviseren in het kader van de toepassing van en toetsing op basis van de planologische kaders</text:p>
            </text:list-item>
            <text:list-item text:style-override="id1-3-2-4-83-6">
              <text:number>–</text:number>
              <text:p text:style-name="al">adviseren ten aanzien van planologische aspecten binnen een bredere, projectmatige omgeving</text:p>
            </text:list-item>
            <text:list-item text:style-override="id1-3-2-4-83-7">
              <text:number>–</text:number>
              <text:p text:style-name="al">het integraal adviseren over ruimtelijke initiatieven die geïnitieerd worden vanuit de samenleving</text:p>
            </text:list-item>
            <text:list-item text:style-override="id1-3-2-4-83-8">
              <text:number>–</text:number>
              <text:p text:style-name="al">het begeleiden en afhandelen van bestemmingsplantrajecten waarin initiatieven vanuit de samenleving planologisch worden gefaciliteerd</text:p>
            </text:list-item>
            <text:list-item text:style-override="id1-3-2-4-83-9">
              <text:number>–</text:number>
              <text:p text:style-name="al">uitvoering van de Wabo en de Wet milieubeheer, voor zover niet ondergebracht bij de OddV</text:p>
            </text:list-item>
            <text:list-item text:style-override="id1-3-2-4-83-10">
              <text:number>–</text:number>
              <text:p text:style-name="al">uitvoering van de Erfgoedwet</text:p>
            </text:list-item>
            <text:list-item text:style-override="id1-3-2-4-83-11">
              <text:number>–</text:number>
              <text:p text:style-name="al">uitvoering Wegenverkeerswet</text:p>
            </text:list-item>
            <text:list-item text:style-override="id1-3-2-4-83-12">
              <text:number>–</text:number>
              <text:p text:style-name="al">advisering en uitvoering bedrijveninvesteringszones inclusief uitgifte team.</text:p>
            </text:list-item>
          </text:list>
          <text:p text:style-name="al">
          <text:span text:style-name="nadrukvet">team Proces- en projectbegeleiding </text:span>
        </text:p>
          <text:p text:style-name="al">Het team Proces- en projectbegeleiding is verantwoordelijk voor de realisatie van projecten, processen, programma’s en tijdelijke opgaven in (voornamelijk) de fysieke leefomgeving met bestuurlijke prioriteit die vaak multidisciplinair zijn en waarvoor inzet van meerdere teams afdelingen en externe partijen gewenst is. Elk proces of project wordt gestuurd aan de hand van drie pijlers Bestuurlijk, Inhoudelijk en Participatie. Planologische, technische en financiële aspecten vormen onderdeel van de haalbaarheid en de juridisch kaders waarbinnen projecten gerealiseerd dienen te worden. </text:p>
          <text:p text:style-name="al"/>
          <text:p text:style-name="al">Het team bestaat uit meerdere aandachtgebieden; projectleiders Ontwikkeling en projectleiders Voorbereiding en in het team zijn ook strategische procesleiders aanwezig. Zij worden ondersteund door projectcoördinatoren. </text:p>
          <text:p text:style-name="al"/>
          <text:p text:style-name="al">Het team heeft daartoe onder meer de volgende taken:</text:p>
          <text:list text:style-name="id1-3-2-4-90">
            <text:list-item text:style-override="id1-3-2-4-90-1">
              <text:number>–</text:number>
              <text:p text:style-name="al">procesmanagement visieontwikkeling, omgevingsvisie Nijkerk, Verstedelijkingsstrategieën in de regio’s</text:p>
            </text:list-item>
            <text:list-item text:style-override="id1-3-2-4-90-2">
              <text:number>–</text:number>
              <text:p text:style-name="al">Programmamanagement, implementatie nieuwe omgevingswet</text:p>
            </text:list-item>
            <text:list-item text:style-override="id1-3-2-4-90-3">
              <text:number>–</text:number>
              <text:p text:style-name="al">Projectmanagement gebiedsontwikkelingen</text:p>
            </text:list-item>
            <text:list-item text:style-override="id1-3-2-4-90-4">
              <text:number>–</text:number>
              <text:p text:style-name="al">Gebiedsontwikkelingen te begeleiden tot inrichtingsplannen en bouw- en woonrijp maken</text:p>
            </text:list-item>
            <text:list-item text:style-override="id1-3-2-4-90-5">
              <text:number>–</text:number>
              <text:p text:style-name="al">Kwartiermakersrol in de dorpskernen</text:p>
            </text:list-item>
            <text:list-item text:style-override="id1-3-2-4-90-6">
              <text:number>–</text:number>
              <text:p text:style-name="al">Aanleggen van nieuwe infrastructuur</text:p>
            </text:list-item>
            <text:list-item text:style-override="id1-3-2-4-90-7">
              <text:number>–</text:number>
              <text:p text:style-name="al">Aanpassingen van infrastructuur</text:p>
            </text:list-item>
            <text:list-item text:style-override="id1-3-2-4-90-8">
              <text:number>–</text:number>
              <text:p text:style-name="al">Reconstructies in de openbare ruimte.</text:p>
            </text:list-item>
            <text:list-item text:style-override="id1-3-2-4-90-9">
              <text:number>–</text:number>
              <text:p text:style-name="al">Algemene processen begeleiden binnen en buiten Taakveld Ruimte onder meer Oddv, Omgevingstafel e.d.</text:p>
            </text:list-item>
            <text:list-item text:style-override="id1-3-2-4-90-10">
              <text:number>–</text:number>
              <text:p text:style-name="al">CAD tekeningen en ramingen</text:p>
            </text:list-item>
            <text:list-item text:style-override="id1-3-2-4-90-11">
              <text:number>–</text:number>
              <text:p text:style-name="al">Vastgoedontwikkeling</text:p>
            </text:list-item>
            <text:list-item text:style-override="id1-3-2-4-90-12">
              <text:number>–</text:number>
              <text:p text:style-name="al">Kenniscentrum project- proces en programmamanagement; “Handleiding Projectmatig werken” </text:p>
            </text:list-item>
          </text:list>
          <text:p text:style-name="al">
          <text:span text:style-name="nadrukvet">Team Grondzaken en Planeconomie</text:span>
        </text:p>
          <text:p text:style-name="al">Het team is verantwoordelijk voor grondbeleid en grondexploitatie. Er ligt een focus op financieel-strategische en juridische aspecten van gebiedsontwikkeling. Concreet ten aanzien van bouwgronden in exploitatie (BIE), gronden bestemd voor gebiedsontwikkeling op termijn door de gemeente (warme gronden) en gronden als vast actief voor zover het land-/bosbouwgronden betreft. </text:p>
          <text:p text:style-name="al"/>
          <text:p text:style-name="al">Het team heeft daartoe onder meer de volgende taken:</text:p>
          <text:list text:style-name="id1-3-2-4-95">
            <text:list-item text:style-override="id1-3-2-4-95-1">
              <text:number>–</text:number>
              <text:p text:style-name="al">Ontwikkelen en toepassen van integraal gemeentelijke grondbeleid, waaronder mede wordt verstaan beleid ten aanzien van grondverwerving, gronduitgifte, grondprijzen, kostenverhaal en risicomanagement</text:p>
            </text:list-item>
            <text:list-item text:style-override="id1-3-2-4-95-2">
              <text:number>–</text:number>
              <text:p text:style-name="al">Implementeren van (nieuwe) wet- en regelgeving binnen het grondbeleid</text:p>
            </text:list-item>
            <text:list-item text:style-override="id1-3-2-4-95-3">
              <text:number>–</text:number>
              <text:p text:style-name="al">Brede financiële advisering bij gemeentelijke en particuliere gebiedsontwikkelingen</text:p>
            </text:list-item>
            <text:list-item text:style-override="id1-3-2-4-95-4">
              <text:number>–</text:number>
              <text:p text:style-name="al">Opstellen en beheren van grondexploitaties, waaronder mede wordt verstaan administratie, budgetbewaking en periodieke actualisaties/herzieningen</text:p>
            </text:list-item>
            <text:list-item text:style-override="id1-3-2-4-95-5">
              <text:number>–</text:number>
              <text:p text:style-name="al">Verzorgen van voortgangsrapportages (MeerjarenPrognose Grondbedrijf) en relevante financiële paragrafen in relatie tot de P&amp;C-cyclus</text:p>
            </text:list-item>
            <text:list-item text:style-override="id1-3-2-4-95-6">
              <text:number>–</text:number>
              <text:p text:style-name="al">Toetsen van businesscases en het opstellen van haalbaarheidsberekeningen en risicoanalyses</text:p>
            </text:list-item>
            <text:list-item text:style-override="id1-3-2-4-95-7">
              <text:number>–</text:number>
              <text:p text:style-name="al">Opstellen en periodiek actualiseren van grondprijzenbrief en fondsafdrachten in het kader van kostenverhaal</text:p>
            </text:list-item>
            <text:list-item text:style-override="id1-3-2-4-95-8">
              <text:number>–</text:number>
              <text:p text:style-name="al">Opstellen en beheren van exploitatieplannen c.q. kostenverhaalsregels</text:p>
            </text:list-item>
            <text:list-item text:style-override="id1-3-2-4-95-9">
              <text:number>–</text:number>
              <text:p text:style-name="al">Betrokken bij het opstellen van diverse privaatrechtelijke overeenkomsten en het borgen van contractuele afspraken op het gebied van verwerving, gronduitgifte en kostenverhaal</text:p>
            </text:list-item>
            <text:list-item text:style-override="id1-3-2-4-95-10">
              <text:number>–</text:number>
              <text:p text:style-name="al">Brede (strategische) advisering over ontwikkelstrategieën, samenwerkingsvormen en financiële constructies</text:p>
            </text:list-item>
            <text:list-item text:style-override="id1-3-2-4-95-11">
              <text:number>–</text:number>
              <text:p text:style-name="al">Brede (strategische) advisering op het gebied van grondverwerving (inclusief Wvg en onteigening), gronduitgifte, staatssteun en aanbestedingsrecht</text:p>
            </text:list-item>
            <text:list-item text:style-override="id1-3-2-4-95-12">
              <text:number>–</text:number>
              <text:p text:style-name="al">Onderhandelen en adviseren bij verwerving en gronduitgiften ten behoeve van gebiedsontwikkelingen, waaronder mede wordt verstaan het laten uitvoeren van onafhankelijke taxaties</text:p>
            </text:list-item>
            <text:list-item text:style-override="id1-3-2-4-95-13">
              <text:number>–</text:number>
              <text:p text:style-name="al">Gemeentelijke vertegenwoordiging bij grondtransacties en notariële afwikkeling</text:p>
            </text:list-item>
            <text:list-item text:style-override="id1-3-2-4-95-14">
              <text:number>–</text:number>
              <text:p text:style-name="al">Contractbeheer van gemeentelijke gronden voor zover binnen de scope van het team, waaronder verpachtingen, en het behandelen van verjaringszaken</text:p>
            </text:list-item>
          </text:list>
          <text:p text:style-name="al">
          <text:span text:style-name="nadrukvet">Taakveld Sociaal</text:span>
        </text:p>
          <text:p text:style-name="al">
          <text:span text:style-name="nadrukvet">Integrale Toegang</text:span>
        </text:p>
          <text:p text:style-name="al">Het Sociaal Team is een samengesteld team wat bestaat uit medewerkers van Team Jeugd, Team Participatie en Team Wmo. Het doel van dit team is alle inkomende klant(aan)meldingen te verwerken en beoordelen op samenhang. Hiervoor is het noodzakelijk dat de consulenten in de gebruikte systemen kunnen kijken wie er betrokken is op welke dossiers. Waarna op integrale wijze wordt samengewerkt.</text:p>
          <text:p text:style-name="al"/>
          <text:p text:style-name="al">
          <text:span text:style-name="nadrukvet">Team Beleid </text:span>
        </text:p>
          <text:p text:style-name="al">Het team richt zich op advisering en beleidsvorming op het gebied van jeugdhulp, kinderopvang, onderwijs, en onderwijsachterstanden beleid gericht op gelijke kansen en goed passend onderwijs. Plus tegengaan laaggeletterdheid arbeid, inkomensondersteuning, schuldhulpverlening, toeleiding naar werk, armoedebeleid, jeugd(zorg), WMO, ouderen, wonen en zorg, inburgering, vluchtelingen en statushouders, sport en een passend aanbod aan welzijns-, cultuur-, sport- en zorgvoorzieningen, voor een sociaal veilige woon- en werkomgeving en voor gezonde en actief participerende inwoners in de samenleving. </text:p>
          <text:p text:style-name="al"/>
          <text:p text:style-name="al">Het team heeft daartoe onder meer de volgende taken:</text:p>
          <text:list text:style-name="id1-3-2-4-104">
            <text:list-item text:style-override="id1-3-2-4-104-1">
              <text:number>–</text:number>
              <text:p text:style-name="al">ontwikkelen, toepassen, actualiseren en monitoren van (integraal) gemeentelijke beleid;</text:p>
            </text:list-item>
            <text:list-item text:style-override="id1-3-2-4-104-2">
              <text:number>–</text:number>
              <text:p text:style-name="al">uitvoering geven aan de wettelijke taken binnen het sociaal domein van een gemeente;</text:p>
            </text:list-item>
            <text:list-item text:style-override="id1-3-2-4-104-3">
              <text:number>–</text:number>
              <text:p text:style-name="al">het doen van aanbestedingen, aanschaffen van benodigde applicaties, het gunnen van opdrachten en werken in het kader van de ontwikkeling en realisatie van projecten, voor zover passend binnen het toegekende jeugd(hulp) en gezondheidsbudget;</text:p>
            </text:list-item>
            <text:list-item text:style-override="id1-3-2-4-104-4">
              <text:number>–</text:number>
              <text:p text:style-name="al">het organiseren van netwerkbijeenkomsten en het ontwikkelen en uitvoeren van participatietrajecten;</text:p>
            </text:list-item>
            <text:list-item text:style-override="id1-3-2-4-104-5">
              <text:number>–</text:number>
              <text:p text:style-name="al">inkoop op de genoemde beleidsterreinen</text:p>
            </text:list-item>
            <text:list-item text:style-override="id1-3-2-4-104-6">
              <text:number>–</text:number>
              <text:p text:style-name="al">uitvoeren van het subsidiebeleid op de genoemde beleidsterreinen</text:p>
            </text:list-item>
            <text:list-item text:style-override="id1-3-2-4-104-7">
              <text:number>–</text:number>
              <text:p text:style-name="al">Contractmanagement Wmo incl. hulpmiddelen en medische advisering</text:p>
            </text:list-item>
            <text:list-item text:style-override="id1-3-2-4-104-8">
              <text:number>–</text:number>
              <text:p text:style-name="al">het contracteren van vervoerders ten behoeve van leerlingenvervoer en jeugdwetvervoer; </text:p>
            </text:list-item>
            <text:list-item text:style-override="id1-3-2-4-104-9">
              <text:number>–</text:number>
              <text:p text:style-name="al">het volgen van vakinhoudelijke opleidingen en trainingen met een bovengrens van 5.500 euro binnen de projectgelden en/of opleidingsbudget;</text:p>
            </text:list-item>
            <text:list-item text:style-override="id1-3-2-4-104-10">
              <text:number>–</text:number>
              <text:p text:style-name="al">het inzetten van interventies op het gebied van sociale veiligheid voor de inwoners van de gemeente Nijkerk.</text:p>
            </text:list-item>
            <text:list-item text:style-override="id1-3-2-4-104-11">
              <text:number>–</text:number>
              <text:p text:style-name="al">verrichten uitbetalingen, vergoedingen, declaraties en facturen. </text:p>
            </text:list-item>
            <text:list-item text:style-override="id1-3-2-4-104-12">
              <text:number>–</text:number>
              <text:p text:style-name="al">bedienen van college en raadsleden als het gaat om technische of schriftelijke vragen, het opstellen van raadsinformatiebrieven en het organiseren van informatieve bijeenkomsten.</text:p>
            </text:list-item>
          </text:list>
          <text:p text:style-name="al">
          <text:span text:style-name="nadrukvet">Team Administratie Sociaal domein</text:span>
        </text:p>
          <text:p text:style-name="al">Het team verzorgt en bewaakt de administratieve en financiële uitvoering van alle besluiten en indicaties binnen het taakveld Sociaal. Het team heeft daartoe onder meer de volgende taken:</text:p>
          <text:list text:style-name="id1-3-2-4-107">
            <text:list-item text:style-override="id1-3-2-4-107-1">
              <text:number>–</text:number>
              <text:p text:style-name="al">het beoordelen van aangeleverde documenten (mutatieformulieren, aanvragen, declaratieformulieren, jaaropgave etc.)</text:p>
            </text:list-item>
            <text:list-item text:style-override="id1-3-2-4-107-2">
              <text:number>–</text:number>
              <text:p text:style-name="al">verzorgen aangiftes loonheffing en premies</text:p>
            </text:list-item>
            <text:list-item text:style-override="id1-3-2-4-107-3">
              <text:number>–</text:number>
              <text:p text:style-name="al">aanleveren statistische gegevens</text:p>
            </text:list-item>
            <text:list-item text:style-override="id1-3-2-4-107-4">
              <text:number>–</text:number>
              <text:p text:style-name="al">verrichten uitbetalingen / vergoedingen / declaraties / facturen</text:p>
            </text:list-item>
            <text:list-item text:style-override="id1-3-2-4-107-5">
              <text:number>–</text:number>
              <text:p text:style-name="al">vastleggen en controleren indicaties.</text:p>
            </text:list-item>
            <text:list-item text:style-override="id1-3-2-4-107-6">
              <text:number>–</text:number>
              <text:p text:style-name="al">Applicatiebeheer applicaties sociaal domein</text:p>
            </text:list-item>
          </text:list>
          <text:p text:style-name="al">
          <text:span text:style-name="nadrukvet">Team Jeugd</text:span>
        </text:p>
          <text:p text:style-name="al">De jeugdconsulenten zijn verantwoordelijk voor het uitvoeren van de (gemeentelijke) regelgeving op het gebied van de Jeugdzorg en incidenteel de Wmo.</text:p>
          <text:p text:style-name="al"/>
          <text:p text:style-name="al">Consulenten jeugd hebben daartoe onder meer de volgende taken:</text:p>
          <text:list text:style-name="id1-3-2-4-112">
            <text:list-item text:style-override="id1-3-2-4-112-1">
              <text:number>–</text:number>
              <text:p text:style-name="al">behandelen jeugdzorg meldingen /aanvragen en incidenteel de Wmo.</text:p>
            </text:list-item>
            <text:list-item text:style-override="id1-3-2-4-112-2">
              <text:number>–</text:number>
              <text:p text:style-name="al">beoordeling en (deels) behandeling van hulpvragen in het kader van de Jeugdwet en incidenteel de Wmo.</text:p>
            </text:list-item>
            <text:list-item text:style-override="id1-3-2-4-112-3">
              <text:number>–</text:number>
              <text:p text:style-name="al">afgeven van indicaties voor (specialistische) zorg in het kader van de Jeugdwet en incidenteel de Wmo..</text:p>
            </text:list-item>
            <text:list-item text:style-override="id1-3-2-4-112-4">
              <text:number>–</text:number>
              <text:p text:style-name="al">Kwaliteitscontrole op de taken binnen het team (waaronder het verrichten van interne controles en kwaliteitscontroles, behandeling van bezwaar- en beroepschriften, bewaken actualiteit gemeentelijke regelgeving en bijhouden jurisprudentie)</text:p>
            </text:list-item>
          </text:list>
          <text:p text:style-name="al">Consulenten leerlingenvervoer zijn verantwoordelijk voor het uitvoeren van de (gemeentelijke) regelgeving op het gebied van het leerlingenvervoer.</text:p>
          <text:p text:style-name="al"/>
          <text:p text:style-name="al">Consulenten leerlingenvervoer hebben daartoe onder meer de volgende taken:</text:p>
          <text:list text:style-name="id1-3-2-4-116">
            <text:list-item text:style-override="id1-3-2-4-116-1">
              <text:number>–</text:number>
              <text:p text:style-name="al">behandelen en beoordelen aanvragen leerlingenvervoer</text:p>
            </text:list-item>
            <text:list-item text:style-override="id1-3-2-4-116-2">
              <text:number>–</text:number>
              <text:p text:style-name="al">behandelen en beoordelen van mutaties en klachten in het kader van het leerlingenvervoer</text:p>
            </text:list-item>
            <text:list-item text:style-override="id1-3-2-4-116-3">
              <text:number>–</text:number>
              <text:p text:style-name="al">Kwaliteitscontrole op de taken binnen het team (waaronder het verrichten van interne controles en kwaliteitscontroles, behandeling van bezwaar- en beroepschriften, bewaken actualiteit gemeentelijke regelgeving en bijhouden jurisprudentie)</text:p>
            </text:list-item>
          </text:list>
          <text:p text:style-name="al">
          <text:span text:style-name="nadrukvet">Team Wmo</text:span>
        </text:p>
          <text:p text:style-name="al">Het team Wmo is verantwoordelijk voor het uitvoeren van de (gemeentelijke) regelgeving op het gebied van de Wmo en incidenteel de Jeugdwet.</text:p>
          <text:p text:style-name="al">Het team Wmo heeft daartoe onder meer de volgende taken:</text:p>
          <text:list text:style-name="id1-3-2-4-120">
            <text:list-item text:style-override="id1-3-2-4-120-1">
              <text:number>–</text:number>
              <text:p text:style-name="al">het analyseren van de juiste hulpvraag van de inwoner.</text:p>
            </text:list-item>
            <text:list-item text:style-override="id1-3-2-4-120-2">
              <text:number>–</text:number>
              <text:p text:style-name="al">het opstellen van ondersteuningsplannen en beschikking ten behoeve van de hulpvraag.</text:p>
            </text:list-item>
            <text:list-item text:style-override="id1-3-2-4-120-3">
              <text:number>–</text:number>
              <text:p text:style-name="al">het faciliteren van mogelijke oplossingen in het eigen netwerk en/of voorliggend veld.</text:p>
            </text:list-item>
            <text:list-item text:style-override="id1-3-2-4-120-4">
              <text:number>–</text:number>
              <text:p text:style-name="al">het houden van multidisciplinaire intake en voortgangsgesprekken.</text:p>
            </text:list-item>
            <text:list-item text:style-override="id1-3-2-4-120-5">
              <text:number>–</text:number>
              <text:p text:style-name="al">behandelen en afgeven van indicaties van Wmo- meldingen/aanvragen op het gebied van hulpmiddelen (woon-, vervoers- en rolstoelvoorzieningen), huishoudelijke hulp, dagbesteding en begeleiding.</text:p>
            </text:list-item>
            <text:list-item text:style-override="id1-3-2-4-120-6">
              <text:number>–</text:number>
              <text:p text:style-name="al">behandelen aanvragen en afgeven van gehandicaptenparkeerkaarten.</text:p>
            </text:list-item>
            <text:list-item text:style-override="id1-3-2-4-120-7">
              <text:number>–</text:number>
              <text:p text:style-name="al">beoordeling en (deels) behandeling van hulpvragen in het kader van Wmo en incidenteel de Jeugdwet. </text:p>
            </text:list-item>
            <text:list-item text:style-override="id1-3-2-4-120-8">
              <text:number>–</text:number>
              <text:p text:style-name="al">beoordelen van en afgeven van meldingen/aanvragen indicaties voor kortdurend verblijf/beschermd wonen in het kader van Wmo.</text:p>
            </text:list-item>
            <text:list-item text:style-override="id1-3-2-4-120-9">
              <text:number>–</text:number>
              <text:p text:style-name="al">Het onderhouden van contacten met de aanbieders van zorg en leveranciers, de Wmo consulent is de casemanager.</text:p>
            </text:list-item>
            <text:list-item text:style-override="id1-3-2-4-120-10">
              <text:number>–</text:number>
              <text:p text:style-name="al">Kwaliteitscontrole op de taken binnen het team (waaronder het verrichten van interne controles en kwaliteitscontroles, behandeling van bezwaar- en beroepschriften, bewaken actualiteit gemeentelijke regelgeving en bijhouden jurisprudentie, zorg voor ontwikkelen en verzorgen van opleidingen en trainingen, beleid vertalen in procesbeschrijvingen en werkinstructies, genereren van verbetermaatregelen voortvloeiend vanuit controles dan wel vanuit input van de uitvoering)</text:p>
            </text:list-item>
          </text:list>
          <text:p text:style-name="al">
          <text:span text:style-name="nadrukvet">Team Participatie</text:span>
        </text:p>
          <text:p text:style-name="al">Het team is verantwoordelijk voor de uitvoering van de landelijke en lokale regelgeving voor (arbeids)participatie, toeleiding en bemiddeling naar werk, inkomensvoorzieningen, inburgering en huisvesting inwoners.</text:p>
          <text:p text:style-name="al"/>
          <text:p text:style-name="al">Het team Participatie heeft daartoe onder meer de volgende taken:</text:p>
          <text:list text:style-name="id1-3-2-4-125">
            <text:list-item text:style-override="id1-3-2-4-125-1">
              <text:number>–</text:number>
              <text:p text:style-name="al">behandeling bijstandsaanvragen (algemeen en bijzonder) op grond van de Participatiewet, IOAW,IOAZ en Bbz</text:p>
            </text:list-item>
            <text:list-item text:style-override="id1-3-2-4-125-2">
              <text:number>–</text:number>
              <text:p text:style-name="al">bestandsbeheer (controle, tussentijdse wijzigingen, terugvordering, invordering, maatregelen, boetes, intrekkingen)</text:p>
            </text:list-item>
            <text:list-item text:style-override="id1-3-2-4-125-3">
              <text:number>–</text:number>
              <text:p text:style-name="al">vestigen van krediethypotheken</text:p>
            </text:list-item>
            <text:list-item text:style-override="id1-3-2-4-125-4">
              <text:number>–</text:number>
              <text:p text:style-name="al">fraudebestrijding.</text:p>
            </text:list-item>
            <text:list-item text:style-override="id1-3-2-4-125-5">
              <text:number>–</text:number>
              <text:p text:style-name="al">werk: bemiddelen bij (gedeeltelijke) werkloosheid van uitkeringsgerechtigden en niet-uitkeringsgerechtigden / opstellen en uitvoeren traject naar werk of scholing</text:p>
            </text:list-item>
            <text:list-item text:style-override="id1-3-2-4-125-6">
              <text:number>–</text:number>
              <text:p text:style-name="al">statushouders: uitvoering van de verplichte taken op grond van de Wet Inburgering 2021, verzorgen traject naar werk, scholing en/of zorg/participatie </text:p>
            </text:list-item>
            <text:list-item text:style-override="id1-3-2-4-125-7">
              <text:number>–</text:number>
              <text:p text:style-name="al">doelgroepregister banenafspraak: invulling geven aan het beleid met betrekking tot inwoners die zijn opgenomen in het doelgroepregister, verstrekking van loonkostensubsidies</text:p>
            </text:list-item>
            <text:list-item text:style-override="id1-3-2-4-125-8">
              <text:number>–</text:number>
              <text:p text:style-name="al">beschut werk: invulling geven aan het beleid met betrekking tot inwoners die in aanmerking komen voor beschut werk</text:p>
            </text:list-item>
            <text:list-item text:style-override="id1-3-2-4-125-9">
              <text:number>–</text:number>
              <text:p text:style-name="al">uitvoering gemeentelijk armoedebeleid, Verordening meedoen, studietoeslag, bijzondere bijstand, (waaronder de individuele inkomenstoeslag)</text:p>
            </text:list-item>
            <text:list-item text:style-override="id1-3-2-4-125-10">
              <text:number>–</text:number>
              <text:p text:style-name="al">het behandelen van aanvragen voor een Sociaal Medische Indicatie</text:p>
            </text:list-item>
            <text:list-item text:style-override="id1-3-2-4-125-11">
              <text:number>–</text:number>
              <text:p text:style-name="al">behandelen van aanvragen voor woningurgentie (Huisvestingswet) en tijdelijke verhuur (Leegstandwet)</text:p>
            </text:list-item>
            <text:list-item text:style-override="id1-3-2-4-125-12">
              <text:number>–</text:number>
              <text:p text:style-name="al">realiseren taakstelling huisvesting statushouders</text:p>
            </text:list-item>
            <text:list-item text:style-override="id1-3-2-4-125-13">
              <text:number>–</text:number>
              <text:p text:style-name="al">Kwaliteitscontrole op de taken binnen het team (waaronder het verrichten van interne controles en kwaliteitscontroles, behandeling van bezwaar- en beroepschriften, bewaken actualiteit gemeentelijke regelgeving en bijhouden jurisprudentie)</text:p>
            </text:list-item>
            <text:list-item text:style-override="id1-3-2-4-125-14">
              <text:number>–</text:number>
              <text:p text:style-name="al">beheer Suwinet</text:p>
            </text:list-item>
            <text:list-item text:style-override="id1-3-2-4-125-15">
              <text:number>–</text:number>
              <text:p text:style-name="al">schrijven van verordeningen, beleidsregels, werkinstructies</text:p>
            </text:list-item>
          </text:list>
          <text:p text:style-name="al">
          <text:span text:style-name="nadrukvet">Taakveld overstijgend</text:span>
        </text:p>
          <text:p text:style-name="al">
          <text:span text:style-name="nadrukvet">team Regie en Control</text:span>
        </text:p>
          <text:p text:style-name="al">Het team bestaat uit de clusters Bestuurssecretariaat, Communicatie en Strategie &amp; Regie. Het team ondersteunt college en directie op strategisch, tactisch en operationeel niveau. Het team adviseert en ondersteunt daarnaast de organisatie. Het team adviseert over de strategie en de ontwikkelaanpak bij taakveld overstijgende zaken. Team R&amp;C voert programmaregie over aangewezen, taakveld overstijgende thema’s.</text:p>
          <text:p text:style-name="al"/>
          <text:p text:style-name="al">Het team heeft daartoe onder meer de volgende taken:</text:p>
          <text:list text:style-name="id1-3-2-4-131">
            <text:list-item text:style-override="id1-3-2-4-131-1">
              <text:number>–</text:number>
              <text:p text:style-name="al">secretariële ondersteuning van bestuurders en directie, waaronder agendabeheer</text:p>
            </text:list-item>
            <text:list-item text:style-override="id1-3-2-4-131-2">
              <text:number>–</text:number>
              <text:p text:style-name="al">voorbereiden college- en directievergaderingen</text:p>
            </text:list-item>
            <text:list-item text:style-override="id1-3-2-4-131-3">
              <text:number>–</text:number>
              <text:p text:style-name="al">het behandelen van aanvragen van koninklijke en gemeentelijke onderscheidingen</text:p>
            </text:list-item>
            <text:list-item text:style-override="id1-3-2-4-131-4">
              <text:number>–</text:number>
              <text:p text:style-name="al">het verbeteren van de kwaliteit van de communicatie van de gemeentelijke organisatie, intern en extern</text:p>
            </text:list-item>
            <text:list-item text:style-override="id1-3-2-4-131-5">
              <text:number>–</text:number>
              <text:p text:style-name="al">ondersteunt de organisatie bij communicatieopgaven en levert vanuit communicatie inbreng in projecten.</text:p>
            </text:list-item>
            <text:list-item text:style-override="id1-3-2-4-131-6">
              <text:number>–</text:number>
              <text:p text:style-name="al">het (doen) vervaardigen van communicatieproducten</text:p>
            </text:list-item>
            <text:list-item text:style-override="id1-3-2-4-131-7">
              <text:number>–</text:number>
              <text:p text:style-name="al">voeren van programmaregie en programmamanagement</text:p>
            </text:list-item>
            <text:list-item text:style-override="id1-3-2-4-131-8">
              <text:number>–</text:number>
              <text:p text:style-name="al">strategische advisering over taakveldoverstijgende thema’s</text:p>
            </text:list-item>
            <text:list-item text:style-override="id1-3-2-4-131-9">
              <text:number>–</text:number>
              <text:p text:style-name="al">gesprekspartner van de concerncontroller op het gebied van organisatiebrede (control) onderwerpen.</text:p>
            </text:list-item>
          </text:list>
          <text:p text:style-name="al">
          <text:span text:style-name="nadrukvet">Concern controller</text:span>
        </text:p>
          <text:p text:style-name="al">De rol van concerncontroller kenmerkt zich door aandacht voor de brede control functie op de volgende punten:</text:p>
          <text:list text:style-name="id1-3-2-4-134">
            <text:list-item text:style-override="id1-3-2-4-134-1">
              <text:number>–</text:number>
              <text:p text:style-name="al">Ontwikkelt en adviseert over strategisch beleid op het gebied van control op concern niveau;</text:p>
            </text:list-item>
            <text:list-item text:style-override="id1-3-2-4-134-2">
              <text:number>–</text:number>
              <text:p text:style-name="al">Ziet erop toe dat risico’s en beheersmaatregelen periodiek worden geactualiseerd. </text:p>
            </text:list-item>
            <text:list-item text:style-override="id1-3-2-4-134-3">
              <text:number>–</text:number>
              <text:p text:style-name="al">Stelt een concernrapportage op over de omvang van de risico’s en de kwaliteit van de getroffen beheersmaatregelen en doet waar nodig verbetervoorstellen.</text:p>
            </text:list-item>
            <text:list-item text:style-override="id1-3-2-4-134-4">
              <text:number>–</text:number>
              <text:p text:style-name="al">Beoordeelt wat er moet gebeuren om in control te komen en te blijven. </text:p>
            </text:list-item>
            <text:list-item text:style-override="id1-3-2-4-134-5">
              <text:number>–</text:number>
              <text:p text:style-name="al">Draagt in belangrijke mate bij aan de ontwikkeling van een betrouwbare en toekomstbestendige organisatie;</text:p>
            </text:list-item>
            <text:list-item text:style-override="id1-3-2-4-134-6">
              <text:number>–</text:number>
              <text:p text:style-name="al">Adviseert vanuit een onafhankelijke rol en positie, (on)gevraagd als sparringpartner het management, directie en bestuur over:</text:p>
              <text:list text:style-name="id1-3-2-4-134-6-3">
                <text:list-item text:style-override="id1-3-2-4-134-6-3-1">
                  <text:number>i)</text:number>
                  <text:p text:style-name="al">het realiseren van de (strategische) doelen van de gemeente, door met een brede bedrijfskundige blik te adviseren over de risico’s en haalbaarheid.</text:p>
                </text:list-item>
                <text:list-item text:style-override="id1-3-2-4-134-6-3-2">
                  <text:number>ii)</text:number>
                  <text:p text:style-name="al">investeringen, projecten, beleidsvoorstellen, initiatieven, toekomstverkenningen en informatieveiligheid.</text:p>
                </text:list-item>
                <text:list-item text:style-override="id1-3-2-4-134-6-3-3">
                  <text:number>iii)</text:number>
                  <text:p text:style-name="al">de kwaliteit en de doelmatigheid van bedrijfsprocessen en de effectiviteit van de gemeentelijke producten.</text:p>
                </text:list-item>
                <text:list-item text:style-override="id1-3-2-4-134-6-3-4">
                  <text:number>iv)</text:number>
                  <text:p text:style-name="al">de totstandkoming en verdere doorontwikkeling (professionalisering) en besluitvorming van de (bestuurlijke) planning en control (P&amp;C) instrumenten en afzonderlijke P&amp;C producten.</text:p>
                </text:list-item>
                <text:list-item text:style-override="id1-3-2-4-134-6-3-5">
                  <text:number>v)</text:number>
                  <text:p text:style-name="al">college- en raadsvoorstellen op juridische, financiële en beleidsmatige aspecten en op de kwaliteit van deze stukken in zijn algemeenheid;</text:p>
                </text:list-item>
              </text:list>
            </text:list-item>
            <text:list-item text:style-override="id1-3-2-4-134-7">
              <text:number>–</text:number>
              <text:p text:style-name="al">Is opdrachtgever voor interne controles, procesverbeteringen en onderzoeken (m.b.t. doelmatigheid en doeltreffendheid) en coördineert de rechtmatigheidsverantwoording.</text:p>
            </text:list-item>
            <text:list-item text:style-override="id1-3-2-4-134-8">
              <text:number>–</text:number>
              <text:p text:style-name="al">Heeft inzicht in de resultaten van de strategische beleidsplanning, beleidsontwikkeling en de financiële consequen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732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2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2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lgemeen bevoegdhedenbesluit 2023]|[https://lokaleregelgeving.overheid.nl/CVDR697867/1</meta:user-defined>
    <meta:user-defined meta:name="DCTERMS.alternative">Ondermandaat Nijkerk 2023</meta:user-defined>
    <dc:language>nl</dc:language>
    <meta:user-defined meta:name="OVERHEIDop.locatietype/OVERHEIDop.gebiedsmarkering">Gemeente</meta:user-defined>
    <meta:user-defined meta:name="DC.title">Gemeente Nijkerk – Ondermandaat Nijkerk 2023</meta:user-defined>
    <meta:user-defined meta:name="DCTERMS.W3CDTF/DCTERMS.available">2023-10-16</meta:user-defined>
    <meta:user-defined meta:name="DCTERMS.W3CDTF/OVERHEIDop.jaargang">2023</meta:user-defined>
    <meta:user-defined meta:name="OVERHEIDop.publicationIssue">437320</meta:user-defined>
    <meta:user-defined meta:name="OVERHEIDop.betreftRegeling">CVDR701806_1</meta:user-defined>
    <meta:user-defined meta:name="OVERHEIDop.GmbID/DC.identifier">gmb-2023-437320</meta:user-defined>
    <meta:user-defined meta:name="xs:date/OVERHEIDop.startdatum">2023-10-17</meta:user-defined>
    <meta:user-defined meta:name="OVERHEIDop.versieInformatie"/>
  </office:meta>
</office:document-meta>
</file>