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sbos-Hoog Buurloseweg (nabij spoor en nr 84), Ugchelen, het groot onderhoud gebied Schoolbeek bosgebied Willemsbo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10-2023 </text:p>
            <text:p text:style-name="common-al">Wabonummer: D23/03213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7311</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311</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311</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139</meta:user-defined>
    <dc:language>nl</dc:language>
    <meta:user-defined meta:name="OVERHEIDop.locatietype/OVERHEIDop.gebiedsmarkering">Vlak</meta:user-defined>
    <meta:user-defined meta:name="DC.title">Verleende omgevingsvergunning  Willemsbos-Hoog Buurloseweg (nabij spoor en nr 84), Ugchelen, het groot onderhoud gebied Schoolbeek bosgebied Willemsbos</meta:user-defined>
    <meta:user-defined meta:name="DCTERMS.W3CDTF/DCTERMS.available">2023-10-13</meta:user-defined>
    <meta:user-defined meta:name="DCTERMS.W3CDTF/OVERHEIDop.jaargang">2023</meta:user-defined>
    <meta:user-defined meta:name="OVERHEIDop.publicationIssue">437311</meta:user-defined>
    <meta:user-defined meta:name="OVERHEIDop.GmbID/DC.identifier">gmb-2023-437311</meta:user-defined>
    <meta:user-defined meta:name="OVERHEIDop.versieInformatie"/>
  </office:meta>
</office:document-meta>
</file>