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479, Kerklaan 13, 4944VA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11 oktober 2023 een besluit tot verlenging van de proceduregenomen op de aanvraag met zaaknummer Z2023-00000479 voor het plaatsen van reclameborden ten behoeve van kerstbomenverkoop op locatie Kerklaan 13, 4944VA Raamsdonk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3731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31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31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3-00000479</meta:user-defined>
    <meta:user-defined meta:name="DCTERMS.abstract">Betreft: beschikking verlenging beslistermijn op locatie Kerklaan 13, 4944VA Raamsdon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Z2023-00000479, Kerklaan 13, 4944VA Raamsdonk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7310</meta:user-defined>
    <meta:user-defined meta:name="OVERHEIDop.GmbID/DC.identifier">gmb-2023-437310</meta:user-defined>
    <meta:user-defined meta:name="OVERHEIDop.versieInformatie"/>
  </office:meta>
</office:document-meta>
</file>