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STREEKEIN FESTIVAL, AENGWIRDERWEG EN TIJNJEWEG TE GERSL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het Streekein Festival op 3,4 en 5 november 2023 op de locatie in het weiland op de hoek van de Aengwirderweg en Tijnjeweg te Gersloot (05-10-2023).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37299</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299</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299</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VERLENING EVENEMENTENVERGUNNING STREEKEIN FESTIVAL, AENGWIRDERWEG EN TIJNJEWEG TE GERSLOOT</meta:user-defined>
    <meta:user-defined meta:name="DCTERMS.W3CDTF/DCTERMS.available">2023-10-13</meta:user-defined>
    <meta:user-defined meta:name="DCTERMS.W3CDTF/OVERHEIDop.jaargang">2023</meta:user-defined>
    <meta:user-defined meta:name="OVERHEIDop.publicationIssue">437299</meta:user-defined>
    <meta:user-defined meta:name="OVERHEIDop.GmbID/DC.identifier">gmb-2023-437299</meta:user-defined>
    <meta:user-defined meta:name="OVERHEIDop.versieInformatie"/>
  </office:meta>
</office:document-meta>
</file>