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43, Kerklaan 11, 4944VA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1 oktober 2023 een besluit tot verlenging van de proceduregenomen op de aanvraag met zaaknummer Z2023-00000543 voor het plaatsen van reclameborden ten behoeve van kerstbomenverkoop op locatie Kerklaan 11, 4944VA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729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543</meta:user-defined>
    <meta:user-defined meta:name="DCTERMS.abstract">Betreft: beschikking verlenging beslistermijn op locatie Kerklaan 11, 4944VA Raamsdonk</meta:user-defined>
    <dc:language>nl</dc:language>
    <meta:user-defined meta:name="OVERHEIDop.locatietype/OVERHEIDop.gebiedsmarkering">Punt</meta:user-defined>
    <meta:user-defined meta:name="DC.title">Kennisgeving termijnverlenging Z2023-00000543, Kerklaan 11, 4944VA Raamsdon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295</meta:user-defined>
    <meta:user-defined meta:name="OVERHEIDop.GmbID/DC.identifier">gmb-2023-437295</meta:user-defined>
    <meta:user-defined meta:name="OVERHEIDop.versieInformatie"/>
  </office:meta>
</office:document-meta>
</file>