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Spijkerbroeken Gala 23-03-2024, in Broklede, Schepersweg 6 a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Spijkerbroeken Gala op 23 maart 2024  van 19:30 uur tot 01:00 uur.</text:p>
            <text:p text:style-name="common-al">Datum besluit: 11 oktober 2023</text:p>
            <text:p text:style-name="common-al">Zaaknummer: Z2023-0000174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29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9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9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48</meta:user-defined>
    <meta:user-defined meta:name="DCTERMS.abstract">Betreft: Besluit op locatie Schepersweg 6 a in Breukelen</meta:user-defined>
    <dc:language>nl</dc:language>
    <meta:user-defined meta:name="OVERHEIDop.locatietype/OVERHEIDop.gebiedsmarkering">Punt</meta:user-defined>
    <meta:user-defined meta:name="DC.title">Gemeente Stichtse Vecht - Evenementenvergunning Spijkerbroeken Gala 23-03-2024, in Broklede, Schepersweg 6 a Breukel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293</meta:user-defined>
    <meta:user-defined meta:name="OVERHEIDop.GmbID/DC.identifier">gmb-2023-437293</meta:user-defined>
    <meta:user-defined meta:name="OVERHEIDop.versieInformatie"/>
  </office:meta>
</office:document-meta>
</file>