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86513f-5694-495d-856a-391a7314e7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Riouwstraat 3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iouwstraat 36 (parkeervaknummers 124150486072 en 12415548607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93396226415094mm"><draw:image xlink:href="Pictures/Afbeelding1i8d86513f-5694-495d-856a-391a7314e724.png" xlink:type="simple"/></draw:frame></text:p>
            </text:section></draw:text-box></draw:frame>
          </text:p>
            <text:p text:style-name="common-al">Amsterdam, 11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28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ouwstraat 36 aanleg elektrische oplaadplaats - Riouwstraat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ouwstraat 36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Riouwstraat 36 aanleg elektrische oplaadplaats</meta:user-defined>
    <meta:user-defined meta:name="DCTERMS.W3CDTF/DCTERMS.available">2023-10-13</meta:user-defined>
    <meta:user-defined meta:name="DCTERMS.W3CDTF/OVERHEIDop.jaargang">2023</meta:user-defined>
    <meta:user-defined meta:name="OVERHEIDop.publicationIssue">437284</meta:user-defined>
    <meta:user-defined meta:name="OVERHEIDop.GmbID/DC.identifier">gmb-2023-437284</meta:user-defined>
    <meta:user-defined meta:name="OVERHEIDop.versieInformatie"/>
  </office:meta>
</office:document-meta>
</file>