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een woning, Simon Carmiggeltplnts 17 te Utrecht, HZ_WABO-23-02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mon Carmiggeltplnts 17 te Utrecht</text:span>
          </text:p>
            <text:p text:style-name="common-al">HZ_WABO-23-02909</text:p>
            <text:p text:style-name="common-al">Toelichting: het bouwen van een dakkapel op een woning</text:p>
            <text:p text:style-name="common-al">Datum ontvangst aanvraag: 27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72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een dakkapel op een woning, Simon Carmiggeltplnts 17 te Utrecht, HZ_WABO-23-02909</meta:user-defined>
    <meta:user-defined meta:name="DCTERMS.W3CDTF/DCTERMS.available">2023-02-01</meta:user-defined>
    <meta:user-defined meta:name="DCTERMS.W3CDTF/OVERHEIDop.jaargang">2023</meta:user-defined>
    <meta:user-defined meta:name="OVERHEIDop.externeBijlage">Publiceerbaar-A|exb-2023-4558</meta:user-defined>
    <meta:user-defined meta:name="OVERHEIDop.publicationIssue">43728</meta:user-defined>
    <meta:user-defined meta:name="OVERHEIDop.GmbID/DC.identifier">gmb-2023-43728</meta:user-defined>
    <meta:user-defined meta:name="OVERHEIDop.versieInformatie"/>
  </office:meta>
</office:document-meta>
</file>