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Jerolimodreef 8, 3813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Jerolimodreef 8, 3813 WS Amersfoort</text:span>
          </text:p>
            <text:p text:style-name="common-al">De Gemeente Amersfoort heeft op </text:p>
            <text:p text:style-name="common-al"/>
            <text:p text:style-name="common-al">11-10-2023 </text:p>
            <text:p text:style-name="common-al"/>
            <text:p text:style-name="common-al">een omgevingsvergunning verleend voor het kappen van een boom op het perceel Jerolimodreef 8, 3813 WS Amersfoort, met kenmerk CLZ-000050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27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52</meta:user-defined>
    <dc:language>nl</dc:language>
    <meta:user-defined meta:name="OVERHEIDop.locatietype/OVERHEIDop.gebiedsmarkering">Punt</meta:user-defined>
    <meta:user-defined meta:name="DC.title">Verleende omgevingsvergunning voor het kappen van een boom op het perceel Jerolimodreef 8, 3813 WS Amersfoort</meta:user-defined>
    <meta:user-defined meta:name="DCTERMS.W3CDTF/DCTERMS.available">2023-10-13</meta:user-defined>
    <meta:user-defined meta:name="DCTERMS.W3CDTF/OVERHEIDop.jaargang">2023</meta:user-defined>
    <meta:user-defined meta:name="OVERHEIDop.publicationIssue">437273</meta:user-defined>
    <meta:user-defined meta:name="OVERHEIDop.GmbID/DC.identifier">gmb-2023-437273</meta:user-defined>
    <meta:user-defined meta:name="OVERHEIDop.versieInformatie"/>
  </office:meta>
</office:document-meta>
</file>