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Zandakkers 14, 6674DJ Herveld (kadastraal bekend gemeente Valburg, sectie G, nummer 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 nieuwbouwen van een woning. Het besluit is verleend:</text:p>
            <text:p text:style-name="common-al">
            <text:span text:style-name="nadrukvet">Locatie: </text:span>De Zandakkers 14, 6674DJ Herveld (kadastraal bekend gemeente Valburg, sectie G, nummer 346)</text:p>
            <text:p text:style-name="common-al">
            <text:span text:style-name="nadrukvet">Zaaknummer: </text:span>Z2023-00001600</text:p>
            <text:p text:style-name="common-al">
            <text:span text:style-name="nadrukvet">Datum besluit:</text:span> 1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27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0</meta:user-defined>
    <meta:user-defined meta:name="DCTERMS.abstract">Betreft: het  nieuwbouwen van een woning op locatie De Zandakkers 14, 6674DJ Herveld (kadastraal bekend gemeente Valburg, sectie G, nummer 346), vergunning verleend op 1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Zandakkers 14, 6674DJ Herveld (kadastraal bekend gemeente Valburg, sectie G, nummer 346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71</meta:user-defined>
    <meta:user-defined meta:name="OVERHEIDop.GmbID/DC.identifier">gmb-2023-437271</meta:user-defined>
    <meta:user-defined meta:name="OVERHEIDop.versieInformatie"/>
  </office:meta>
</office:document-meta>
</file>