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gevelzijde aan Julianalaan 1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11 in Monnickendam voor het realiseren van een erker aan de voorgevelzijde</text:p>
            <text:p text:style-name="common-al">(ingekomen 30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7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rker aan de voorgevelzijde aan Julianalaan 11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27</meta:user-defined>
    <meta:user-defined meta:name="OVERHEIDop.GmbID/DC.identifier">gmb-2023-43727</meta:user-defined>
    <meta:user-defined meta:name="OVERHEIDop.versieInformatie"/>
  </office:meta>
</office:document-meta>
</file>