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Heemhof 3, Bellingwolde, 1 es, verzenddatum: 1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725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Heemhof 3, Bellingwolde, 1 es, verzenddatum: 11 oktober 2023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51</meta:user-defined>
    <meta:user-defined meta:name="OVERHEIDop.GmbID/DC.identifier">gmb-2023-437251</meta:user-defined>
    <meta:user-defined meta:name="OVERHEIDop.versieInformatie"/>
  </office:meta>
</office:document-meta>
</file>