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5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7 januari 2023 heeft de gemeente Wijdemeren een aanvraag omgevingsvergunning ontvangen voor het bouwen van twee woningen op de locatie Nieuw-Loosdrechtsedijk 255 te Loosdrecht. De aanvraag is geregistreerd onder zaaknummer Z.7671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71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72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euw-Loosdrechtsedijk 255 te Loosdrec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725</meta:user-defined>
    <meta:user-defined meta:name="OVERHEIDop.GmbID/DC.identifier">gmb-2023-43725</meta:user-defined>
    <meta:user-defined meta:name="OVERHEIDop.versieInformatie"/>
  </office:meta>
</office:document-meta>
</file>