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05882d-470e-47d2-a50f-56beb399d6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Turnhoutplantsoen 1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urnhoutplantsoen 104 (parkeervaknummers 115585484464 en 1155874844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42.89999999999998mm" svg:height="144.8mm"><draw:image xlink:href="Pictures/Afbeelding1i2605882d-470e-47d2-a50f-56beb399d699.png" xlink:type="simple"/></draw:frame></text:p>
            </text:section></draw:text-box></draw:frame>
          </text:p>
            <text:p text:style-name="common-al"/>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publica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2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houtplantsoen 104 aanleg elektrische oplaadplaats - Turnhoutplantsoen 1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houtplantsoen 104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Turnhoutplantsoen 104 aanleg elektrische oplaadplaats</meta:user-defined>
    <meta:user-defined meta:name="DCTERMS.W3CDTF/DCTERMS.available">2023-10-13</meta:user-defined>
    <meta:user-defined meta:name="DCTERMS.W3CDTF/OVERHEIDop.jaargang">2023</meta:user-defined>
    <meta:user-defined meta:name="OVERHEIDop.publicationIssue">437242</meta:user-defined>
    <meta:user-defined meta:name="OVERHEIDop.GmbID/DC.identifier">gmb-2023-437242</meta:user-defined>
    <meta:user-defined meta:name="OVERHEIDop.versieInformatie"/>
  </office:meta>
</office:document-meta>
</file>