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vangen van het frans balkon en toepassen van doorvalveilige beglazing aan De Noord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93) verleend. De gemeente Dronten geeft hiermee toestemming voor het vervangen van het frans balkon en toepassen van doorvalveilige beglazing aan De Noord 31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2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vervangen van het frans balkon en toepassen van doorvalveilige beglazing aan De Noord 31 Dronten</meta:user-defined>
    <meta:user-defined meta:name="DCTERMS.W3CDTF/DCTERMS.available">2023-10-13</meta:user-defined>
    <meta:user-defined meta:name="DCTERMS.W3CDTF/OVERHEIDop.jaargang">2023</meta:user-defined>
    <meta:user-defined meta:name="OVERHEIDop.publicationIssue">437240</meta:user-defined>
    <meta:user-defined meta:name="OVERHEIDop.GmbID/DC.identifier">gmb-2023-437240</meta:user-defined>
    <meta:user-defined meta:name="OVERHEIDop.versieInformatie"/>
  </office:meta>
</office:document-meta>
</file>