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596, het realiseren van kamerbewoning Bornerbroeksestraat 63/63a, 7607 KE 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0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723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3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3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596</meta:user-defined>
    <meta:user-defined meta:name="DCTERMS.abstract">het realiseren van kamerbewoning Bornerbroeksestraat 63/63a 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596, het realiseren van kamerbewoning Bornerbroeksestraat 63/63a, 7607 KE  Almelo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233</meta:user-defined>
    <meta:user-defined meta:name="OVERHEIDop.GmbID/DC.identifier">gmb-2023-437233</meta:user-defined>
    <meta:user-defined meta:name="OVERHEIDop.versieInformatie"/>
  </office:meta>
</office:document-meta>
</file>