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bouwen van perronkappen  te Perceel DMN00 A 6211 nabij Noord-West zijde station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329</text:p>
            <text:p text:style-name="common-al">Soort aanvraag: Omgevingsvergunning</text:p>
            <text:p text:style-name="common-al">Ontvangstdatum: 2 oktober 2023</text:p>
            <text:p text:style-name="common-al">Omschrijving: het bouwen van perronkappen </text:p>
            <text:p text:style-name="common-al">Locatie: Perceel DMN00 A 6211 nabij Noord-West zijde station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722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2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2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9</meta:user-defined>
    <meta:user-defined meta:name="DCTERMS.abstract"> Z2023-00000329 het bouwen van perronkappen </meta:user-defined>
    <dc:language>nl</dc:language>
    <meta:user-defined meta:name="OVERHEIDop.locatietype/OVERHEIDop.gebiedsmarkering">Punt</meta:user-defined>
    <meta:user-defined meta:name="DC.title">Gemeente Diemen: Aanvraag Omgevingsvergunning voor het bouwen van perronkappen  te Perceel DMN00 A 6211 nabij Noord-West zijde station Diemen</meta:user-defined>
    <meta:user-defined meta:name="DCTERMS.W3CDTF/DCTERMS.available">2023-10-13</meta:user-defined>
    <meta:user-defined meta:name="DCTERMS.W3CDTF/OVERHEIDop.jaargang">2023</meta:user-defined>
    <meta:user-defined meta:name="OVERHEIDop.publicationIssue">437226</meta:user-defined>
    <meta:user-defined meta:name="OVERHEIDop.GmbID/DC.identifier">gmb-2023-437226</meta:user-defined>
    <meta:user-defined meta:name="OVERHEIDop.versieInformatie"/>
  </office:meta>
</office:document-meta>
</file>