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woning met schuur, Oude Rijksweg 36 7951DJ Staphorst, [SHT02AQ00866] Staphorst AQ 8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07</text:p>
            <text:p text:style-name="common-al">
            <text:span text:style-name="nadrukvet">Verzenddatum besluit:</text:span> 11 oktober 2023</text:p>
            <text:p text:style-name="common-al">
            <text:span text:style-name="nadrukvet">Locatie:</text:span> Oude Rijksweg 36 7951DJ Staphorst, [SHT02AQ00866] Staphorst AQ 866</text:p>
            <text:p text:style-name="common-al">
            <text:span text:style-name="nadrukvet">Projectomschrijving:</text:span> Het herbouwen van een woning met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722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07</meta:user-defined>
    <meta:user-defined meta:name="DCTERMS.abstract">Het her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een woning met schuur, Oude Rijksweg 36 7951DJ Staphorst, [SHT02AQ00866] Staphorst AQ 866</meta:user-defined>
    <meta:user-defined meta:name="DCTERMS.W3CDTF/DCTERMS.available">2023-10-17</meta:user-defined>
    <meta:user-defined meta:name="DCTERMS.W3CDTF/OVERHEIDop.jaargang">2023</meta:user-defined>
    <meta:user-defined meta:name="OVERHEIDop.publicationIssue">437225</meta:user-defined>
    <meta:user-defined meta:name="OVERHEIDop.GmbID/DC.identifier">gmb-2023-437225</meta:user-defined>
    <meta:user-defined meta:name="OVERHEIDop.versieInformatie"/>
  </office:meta>
</office:document-meta>
</file>