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saanvraag met kenmerk 2023-022488 voor het kappen van een boom op het adres Kromakkerstraat 3 in Goirle met zes weken te verlengen. Het voornoemde besluit is op 10 oktober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721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1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1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219</meta:user-defined>
    <meta:user-defined meta:name="OVERHEIDop.GmbID/DC.identifier">gmb-2023-437219</meta:user-defined>
    <meta:user-defined meta:name="OVERHEIDop.versieInformatie"/>
  </office:meta>
</office:document-meta>
</file>