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op de voorgevel, Zandzwaluw 4 5658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509 </text:p>
            <text:p text:style-name="common-al"> Omschrijving: plaats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zwaluw 4 5658AS Eindhoven</text:p>
              </text:list-item>
            </text:list>
            <text:p text:style-name="common-al"> Datum ontvangst: 10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2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2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509</meta:user-defined>
    <meta:user-defined meta:name="DCTERMS.abstract">plaats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plaatsen van een dakkapel op de voorgevel, Zandzwaluw 4 5658AS Eindhov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218</meta:user-defined>
    <meta:user-defined meta:name="OVERHEIDop.GmbID/DC.identifier">gmb-2023-437218</meta:user-defined>
    <meta:user-defined meta:name="OVERHEIDop.versieInformatie"/>
  </office:meta>
</office:document-meta>
</file>