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ERBOD  BURGEMEESTER DE BOERLAAN OBDAM</text:p>
      <text:section text:name="regeling_id1-3-2" text:style-name="regeling">
        <text:section text:name="aanhef_id1-3-2-1" text:style-name="aanhef">
          <text:section text:name="afkondiging_id1-3-2-1-1" text:style-name="afkondiging">
            <text:p text:style-name="afkondiging_top"/>
            <text:p text:style-name="al">D23.005076</text:p>
            <text:p text:style-name="al">ZK</text:p>
            <text:p text:style-name="al">NUMMER  425</text:p>
          </text:section>
        </text:section>
        <text:section text:name="regeling-tekst_id1-3-2-2" text:style-name="regeling-tekst">
          <text:section text:name="tekst_id1-3-2-2-1" text:style-name="tekst">
            <text:p text:style-name="common-al"/>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Aan het begin van de Burgemeester De Boerlaan in Obdam liggen vijf haakse parkeervakken. Er wordt door verschillende weggebruikers aan de overzijde van de weg, tegenover de parkeervakken, geparkeerd. Hierdoor is het lastig om de parkeervakken in en uit te draaien. Door op deze locatie een parkeerverbod in te stellen, wordt het in- en uitrijden van de parkeervakken verbeterd. Het is daarom wenselijk om een parkeerverbod in te stellen.</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een parkeerverbod in te stellen ter hoogte van Dorpsstraat 103 in Obdam. Dit parkeerverbod wordt aangegeven door het aanbrengen van een gele onderbroken streep zoals bedoel in artikel 24, lid 1 sub e  van het RVV 1990. Eén en ander zoals staat aangegeven op de bij dit besluit behorende tekening (D-500-425).</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1 oktober 2023</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721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1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1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Parkeerverbod - Burgemeester de Boer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7</meta:user-defined>
    <dc:language>nl</dc:language>
    <meta:user-defined meta:name="OVERHEIDop.locatietype/OVERHEIDop.gebiedsmarkering">Punt</meta:user-defined>
    <meta:user-defined meta:name="DC.title">VERKEERSBESLUIT PARKEERVERBOD  BURGEMEESTER DE BOERLAAN OBDAM</meta:user-defined>
    <meta:user-defined meta:name="DCTERMS.W3CDTF/DCTERMS.available">2023-10-13</meta:user-defined>
    <meta:user-defined meta:name="OVERHEIDop.externeBijlage">Tekening|exb-2023-48229</meta:user-defined>
    <meta:user-defined meta:name="DCTERMS.W3CDTF/OVERHEIDop.jaargang">2023</meta:user-defined>
    <meta:user-defined meta:name="OVERHEIDop.publicationIssue">437215</meta:user-defined>
    <meta:user-defined meta:name="OVERHEIDop.GmbID/DC.identifier">gmb-2023-437215</meta:user-defined>
    <meta:user-defined meta:name="OVERHEIDop.versieInformatie"/>
  </office:meta>
</office:document-meta>
</file>