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aanleggen van een in/uitrit, Koninginneweg 61, 1716D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4 januari 2023 een aanvraag voor een omgevingsvergunning ontvangen. De vergunning is aangevraagd voor het aanleggen van een in/uitrit op locatie Koninginneweg 61, 1716DG Opmeer. Het betreft de volgende activiteit(en):</text:p>
            <text:list text:style-name="id1-3-2-1-1-2">
              <text:list-item text:style-override="id1-3-2-1-1-2-1">
                <text:number>•</text:number>
                <text:p text:style-name="al">Aanleggen of veranderen van een in- of uitrit</text:p>
              </text:list-item>
            </text:list>
            <text:p text:style-name="common-al">De aanvraag is geregistreerd onder zaaknummer Z2023-00000042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7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oninginneweg 61, 1716DG Opmeer</meta:user-defined>
    <dc:language>nl</dc:language>
    <meta:user-defined meta:name="OVERHEIDop.locatietype/OVERHEIDop.gebiedsmarkering">Punt</meta:user-defined>
    <meta:user-defined meta:name="DC.title">Kennisgeving ontvangst beschikking voor het aanleggen van een in/uitrit, Koninginneweg 61, 1716DG Opm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21</meta:user-defined>
    <meta:user-defined meta:name="OVERHEIDop.GmbID/DC.identifier">gmb-2023-43721</meta:user-defined>
    <meta:user-defined meta:name="OVERHEIDop.versieInformatie"/>
  </office:meta>
</office:document-meta>
</file>