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Leeuw 4, 7324 BD Apeldoorn (zie situatietekening), het kappen van een eik, linde en els</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23</text:p>
            <text:p text:style-name="common-al">Wabonummer:  D23/03221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20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0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0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aan van de Leeuw 4, 7324 BD Apeldoorn (zie situatietekening), het kappen van een eik, linde en els</meta:user-defined>
    <meta:user-defined meta:name="DCTERMS.W3CDTF/DCTERMS.available">2023-10-13</meta:user-defined>
    <meta:user-defined meta:name="DCTERMS.W3CDTF/OVERHEIDop.jaargang">2023</meta:user-defined>
    <meta:user-defined meta:name="OVERHEIDop.externeBijlage">situatietekening|exb-2023-48227</meta:user-defined>
    <meta:user-defined meta:name="OVERHEIDop.publicationIssue">437206</meta:user-defined>
    <meta:user-defined meta:name="OVERHEIDop.GmbID/DC.identifier">gmb-2023-437206</meta:user-defined>
    <meta:user-defined meta:name="OVERHEIDop.versieInformatie"/>
  </office:meta>
</office:document-meta>
</file>