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e52d122-5585-4b1a-8371-2d5e6af583ab.png" manifest:media-type="image/x-eps"/>
  <manifest:file-entry manifest:full-path="Pictures/Picture3i982f30f2-7324-400c-973c-d8ce0074b9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wijzingsbesluit losloopgebieden voor honden in gemeente Leeuwarden Zaaknummer 2023-1919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HET COLLEGE VAN BURGEMEESTER EN WETHOUDERS VAN DE GEMEENTE LEEUWARDEN;</text:span>
            </text:p>
            <text:section text:name="paragraaf_id1-3-2-2-1-2" text:style-name="paragraaf">
              <text:p text:style-name="paragraaf_kop"><text:span text:style-name="label"/> <text:span text:style-name="nr"/> 
                <text:span text:style-name="nadrukcur">Gelet op artikel 2:57, tweede lid van de Algemene Plaatselijke Verordening</text:span>
              </text:p>
              <text:section text:name="structuurtekst_id1-3-2-2-1-2-2" text:style-name="structuurtekst">
                <text:p text:style-name="al">BESLUIT:</text:p>
                <text:p text:style-name="al">
                <text:span text:style-name="nadrukvet">1.</text:span>
                <text:span text:style-name="nadrukvet">Het Aanwijzingsbesluit losloopgebieden voor honden in gemeente Leeuwarden zoals gewijzigd vastgesteld op 10 mei 2022 (inwerking per </text:span>
              </text:p>
                <text:p text:style-name="al">
                <text:span text:style-name="nadrukvet">3 juni 2022) als volgt te wijzigen: </text:span>
              </text:p>
              </text:section>
              <text:section text:name="artikel_id1-3-2-2-1-2-3" text:style-name="artikel">
                <text:p text:style-name="artikel_kop_titel"><text:span text:style-name="artikel_kop_label"/> <text:span text:style-name="artikel_kop_nr"/> 
                  <text:span text:style-name="nadrukvet">a.</text:span>
                  <text:span text:style-name="nadrukvet">Hondenlosloopgebied ’50. Blitsaerd’ wordt nieuw toegevoegd aan de lijst Losloopgebieden op wijk of dorpsniveau evenals de daarbij behorende kaart,</text:span>
                </text:p>
                <text:p text:style-name="al">b. Op kaart ’C. Groene Ster nabij Woelwijk’ wordt de begrenzing van het losloopgebied gecorrigeerd.</text:p>
                <text:p text:style-name="al">
                <text:span text:style-name="nadrukvet">2.</text:span>
                <text:span text:style-name="nadrukvet">Dit besluit treedt inwerking 1 dag na bekendmaking. </text:span>
              </text:p>
                <text:p text:style-name="al"/>
                <text:p text:style-name="al">Aldus vastgesteld in de vergadering van 19 september 2023,</text:p>
                <text:p text:style-name="al">
                <text:span text:style-name="nadrukvet">Nieuwe kaarten hondenlosloopgebieden</text:span>
              </text:p>
                <text:p text:style-name="al">Blitsaerd</text:p>
                <text:p text:style-name="al">
                <draw:frame><draw:text-box><text:section text:name="plaatje_id1-3-2-2-1-2-3-8-1" text:style-name="plaatje">
                  <text:p text:style-name="illustratie_id1-3-2-2-1-2-3-8-1-1"><draw:frame draw:style-name="illustratie_id1-3-2-2-1-2-3-8-1-1" text:anchor-type="paragraph" svg:width="126mm" svg:height="89.1mm"><draw:image xlink:href="Pictures/Picture2i2e52d122-5585-4b1a-8371-2d5e6af583ab.png" xlink:type="simple"/></draw:frame></text:p>
                </text:section></draw:text-box></draw:frame>
                <text:span text:style-name="nadrukvet"/>
              </text:p>
                <text:p text:style-name="al">
                <text:span text:style-name="nadrukvet">Groene</text:span>
                <text:span text:style-name="nadrukvet"/>
                <text:span text:style-name="nadrukvet">Ster</text:span>
                <text:span text:style-name="nadrukvet"/>
                <text:span text:style-name="nadrukvet">nabij</text:span>
                <text:span text:style-name="nadrukvet"/>
                <text:span text:style-name="nadrukvet">Woelwijk</text:span>
                <text:span text:style-name="nadrukvet"> (</text:span>
                <text:span text:style-name="nadrukvet">correctie</text:span>
                <text:span text:style-name="nadrukvet"/>
                <text:span text:style-name="nadrukvet">begrenzing</text:span>
                <text:span text:style-name="nadrukvet"/>
                <text:span text:style-name="nadrukvet">losloopgebied</text:span>
                <text:span text:style-name="nadrukvet">)</text:span>
              </text:p>
                <text:p text:style-name="al">
                <draw:frame><draw:text-box><text:section text:name="plaatje_id1-3-2-2-1-2-3-10-1" text:style-name="plaatje">
                  <text:p text:style-name="illustratie_id1-3-2-2-1-2-3-10-1-1"><draw:frame draw:style-name="illustratie_id1-3-2-2-1-2-3-10-1-1" text:anchor-type="paragraph" svg:width="126mm" svg:height="89.1mm"><draw:image xlink:href="Pictures/Picture3i982f30f2-7324-400c-973c-d8ce0074b99b.png" xlink:type="simple"/></draw:frame></text:p>
                </text:section></draw:text-box></draw:frame>
                <text:span text:style-name="nadrukvet"/>
              </text:p>
                <text:p text:style-name="al"/>
                <text:p text:style-name="al"/>
                <text:p text:style-name="al"/>
                <text:p text:style-name="al"/>
                <text:p text:style-name="al">BEZWAAR MAKEN TEGEN EEN BESLUIT</text:p>
                <text:p text:style-name="al"/>
                <text:p text:style-name="al">Bent u het niet eens met dit besluit? Dan kunt u bezwaar maken. </text:p>
                <text:p text:style-name="al"/>
                <text:p text:style-name="al">Bel eerst met de gemeente</text:p>
                <text:p text:style-name="al">Wilt u bezwaar gaan maken? Dan adviseren wij u eerst contact met ons op te nemen via 14 058. </text:p>
                <text:p text:style-name="al">U kunt dan uw situatie met ons bespreken. Mogelijk komen wij samen tot een oplossing.</text:p>
                <text:p text:style-name="al"/>
                <text:p text:style-name="al">Stuur uw bezwaar binnen zes weken</text:p>
                <text:p text:style-name="al">Gaat u bezwaar maken? Zorg dan dat u dit op tijd doet. Wij nemen uw bezwaar alleen in behandeling als u dit binnen zes weken na de bekendmaking doet. </text:p>
                <text:p text:style-name="al"/>
                <text:p text:style-name="al">Digitaal bezwaar maken</text:p>
                <text:p text:style-name="al">U kunt digitaal bezwaar maken via www.leeuwarden.nl/bezwaarschrift. </text:p>
                <text:p text:style-name="al">Op deze website staat hoe u dit doet.</text:p>
                <text:p text:style-name="al"/>
                <text:p text:style-name="al">Schriftelijk bezwaar maken</text:p>
                <text:p text:style-name="al">U kunt schriftelijk bezwaar maken door ons een brief te sturen.</text:p>
                <text:p text:style-name="al">We vragen u om een kopie van ons besluit bij uw bezwaar te doen.</text:p>
                <text:p text:style-name="al"/>
                <text:p text:style-name="al">In de brief zet u:</text:p>
                <text:p text:style-name="al"> - uw naam en adres</text:p>
                <text:p text:style-name="al"> - de datum waarop u de brief verstuurt</text:p>
                <text:p text:style-name="al"> - tegen welk besluit u bezwaar maakt</text:p>
                <text:p text:style-name="al"> - het kenmerk/nummer van het besluit </text:p>
                <text:p text:style-name="al"> - waarom u het niet eens bent met het besluit</text:p>
                <text:p text:style-name="al"> - uw handtekening</text:p>
                <text:p text:style-name="al"/>
                <text:p text:style-name="al">Uw bezwaar stuurt u naar:</text:p>
                <text:p text:style-name="al">Gemeente Leeuwarden</text:p>
                <text:p text:style-name="al">Postbus 21000</text:p>
                <text:p text:style-name="al">8900 JA Leeuwarden</text:p>
                <text:p text:style-name="al"/>
                <text:p text:style-name="al">Wilt u direct in beroep gaan bij de rechtbank?</text:p>
                <text:p text:style-name="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al"/>
                <text:p text:style-name="al">Kan uw situatie niet wachten op behandeling van uw bezwaar? </text:p>
                <text:p text:style-name="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al"/>
                <text:p text:style-name="al">U kunt ook digitaal in beroep gaan of een voorlopige voorziening aanvragen</text:p>
                <text:p text:style-name="al">Dit kan via https://mijn.rechtspraak.nl. Hiervoor heeft u een DigiD nodig.  </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burgemeester. </text:span></text:p>
            <text:p><text:span text:style-name="functie"/></text:p>
            <text:p><text:span text:style-name="functie">Secretaris.</text:span></text:p>
            <text:p><text:span text:style-name="functie">*Dit document is rechtsgeldig digitaal ondertekend.</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10-1-1" style:parent-style-name="Standard">
      <style:paragraph-properties style:line-spacing="0mm" style:text-autospace="none" ofo:line-height="0.001cm"/>
    </style:style>
    <style:style style:family="graphic" style:name="illustratie_id1-3-2-2-1-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72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N.v.t.</meta:user-defined>
    <meta:user-defined meta:name="DCTERMS.alternative">Aanwijzingsbesluit losloopgebieden voor honden in gemeente Leeuwarden </meta:user-defined>
    <dc:language>nl</dc:language>
    <meta:user-defined meta:name="OVERHEIDop.locatietype/OVERHEIDop.gebiedsmarkering">Gemeente</meta:user-defined>
    <meta:user-defined meta:name="DC.title">Wijziging Aanwijzingsbesluit losloopgebieden voor honden in gemeente Leeuwarden Zaaknummer 2023-191914</meta:user-defined>
    <meta:user-defined meta:name="DCTERMS.W3CDTF/DCTERMS.available">2023-10-13</meta:user-defined>
    <meta:user-defined meta:name="OVERHEIDop.externeBijlage">50 Blitsaerd|exb-2023-48224</meta:user-defined>
    <meta:user-defined meta:name="OVERHEIDop.externeBijlage">Groene Ster nabij Woelwijk|exb-2023-48225</meta:user-defined>
    <meta:user-defined meta:name="DCTERMS.W3CDTF/OVERHEIDop.jaargang">2023</meta:user-defined>
    <meta:user-defined meta:name="OVERHEIDop.publicationIssue">437200</meta:user-defined>
    <meta:user-defined meta:name="OVERHEIDop.betreftRegeling">CVDR614602_3</meta:user-defined>
    <meta:user-defined meta:name="OVERHEIDop.GmbID/DC.identifier">gmb-2023-437200</meta:user-defined>
    <meta:user-defined meta:name="xs:date/OVERHEIDop.startdatum">2023-10-12</meta:user-defined>
    <meta:user-defined meta:name="OVERHEIDop.versieInformatie"/>
  </office:meta>
</office:document-meta>
</file>